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252cm" fo:margin-left="0cm" table:align="left"/>
    </style:style>
    <style:style style:name="Таблица1.A" style:family="table-column">
      <style:table-column-properties style:column-width="7.999cm"/>
    </style:style>
    <style:style style:name="Таблица1.B" style:family="table-column">
      <style:table-column-properties style:column-width="8.253cm"/>
    </style:style>
    <style:style style:name="Таблица1.A1" style:family="table-cell">
      <style:table-cell-properties fo:padding-left="0.109cm" fo:padding-right="0.109cm" fo:padding-top="0.18cm" fo:padding-bottom="0.18cm" fo:border="none" style:writing-mode="lr-tb"/>
    </style:style>
    <style:style style:name="Таблица1.B1" style:family="table-cell">
      <style:table-cell-properties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1.B2" style:family="table-cell">
      <style:table-cell-properties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2" style:family="table">
      <style:table-properties style:width="15.9cm" fo:margin-left="0cm" table:align="left"/>
    </style:style>
    <style:style style:name="Таблица2.A" style:family="table-column">
      <style:table-column-properties style:column-width="15.9cm"/>
    </style:style>
    <style:style style:name="Таблица2.A1" style:family="table-cell">
      <style:table-cell-properties style:vertical-align="bottom" fo:padding-left="0.109cm" fo:padding-right="0.109cm" fo:padding-top="0.18cm" fo:padding-bottom="0.18cm" fo:border="none" style:writing-mode="lr-tb"/>
    </style:style>
    <style:style style:name="Таблица2.A2" style:family="table-cell">
      <style:table-cell-properties fo:padding-left="0.109cm" fo:padding-right="0.109cm" fo:padding-top="0.18cm" fo:padding-bottom="0.18cm" fo:border="none" style:writing-mode="lr-tb"/>
    </style:style>
    <style:style style:name="Таблица3" style:family="table">
      <style:table-properties style:width="15.901cm" fo:margin-left="0cm" table:align="left"/>
    </style:style>
    <style:style style:name="Таблица3.A" style:family="table-column">
      <style:table-column-properties style:column-width="1.101cm"/>
    </style:style>
    <style:style style:name="Таблица3.B" style:family="table-column">
      <style:table-column-properties style:column-width="6.9cm"/>
    </style:style>
    <style:style style:name="Таблица3.C" style:family="table-column">
      <style:table-column-properties style:column-width="7.9cm"/>
    </style:style>
    <style:style style:name="Таблица3.A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3.A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4" style:family="table">
      <style:table-properties style:width="15.9cm" fo:margin-left="0cm" table:align="left"/>
    </style:style>
    <style:style style:name="Таблица4.A" style:family="table-column">
      <style:table-column-properties style:column-width="12.7cm"/>
    </style:style>
    <style:style style:name="Таблица4.B" style:family="table-column">
      <style:table-column-properties style:column-width="3.2cm"/>
    </style:style>
    <style:style style:name="Таблица4.A1" style:family="table-cell">
      <style:table-cell-properties fo:padding-left="0.109cm" fo:padding-right="0.109cm" fo:padding-top="0.18cm" fo:padding-bottom="0.18cm" fo:border="none" style:writing-mode="lr-tb"/>
    </style:style>
    <style:style style:name="Таблица4.B1" style:family="table-cell">
      <style:table-cell-properties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4.B2" style:family="table-cell">
      <style:table-cell-properties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5" style:family="table">
      <style:table-properties style:width="15.907cm" fo:margin-left="0cm" table:align="left"/>
    </style:style>
    <style:style style:name="Таблица5.A" style:family="table-column">
      <style:table-column-properties style:column-width="1.101cm"/>
    </style:style>
    <style:style style:name="Таблица5.B" style:family="table-column">
      <style:table-column-properties style:column-width="3.78cm"/>
    </style:style>
    <style:style style:name="Таблица5.C" style:family="table-column">
      <style:table-column-properties style:column-width="3.12cm"/>
    </style:style>
    <style:style style:name="Таблица5.D" style:family="table-column">
      <style:table-column-properties style:column-width="1.905cm"/>
    </style:style>
    <style:style style:name="Таблица5.E" style:family="table-column">
      <style:table-column-properties style:column-width="0.7cm"/>
    </style:style>
    <style:style style:name="Таблица5.F" style:family="table-column">
      <style:table-column-properties style:column-width="2.6cm"/>
    </style:style>
    <style:style style:name="Таблица5.G" style:family="table-column">
      <style:table-column-properties style:column-width="2.701cm"/>
    </style:style>
    <style:style style:name="Таблица5.A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5.D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D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D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A4" style:family="table-cell">
      <style:table-cell-properties style:vertical-align="bottom" fo:padding-left="0.109cm" fo:padding-right="0.109cm" fo:padding-top="0.18cm" fo:padding-bottom="0.18cm" fo:border="0.5pt solid #000000" style:writing-mode="lr-tb"/>
    </style:style>
    <style:style style:name="Таблица5.A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B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E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A6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B6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E6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A8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B8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C8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F8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G8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A9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B9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C9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F9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G9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A1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B1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A1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B1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A1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B1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6" style:family="table">
      <style:table-properties style:width="15.9cm" fo:margin-left="0cm" table:align="left"/>
    </style:style>
    <style:style style:name="Таблица6.A" style:family="table-column">
      <style:table-column-properties style:column-width="12.7cm"/>
    </style:style>
    <style:style style:name="Таблица6.B" style:family="table-column">
      <style:table-column-properties style:column-width="3.2cm"/>
    </style:style>
    <style:style style:name="Таблица6.A1" style:family="table-cell">
      <style:table-cell-properties fo:padding-left="0.109cm" fo:padding-right="0.109cm" fo:padding-top="0.18cm" fo:padding-bottom="0.18cm" fo:border="none" style:writing-mode="lr-tb"/>
    </style:style>
    <style:style style:name="Таблица6.B1" style:family="table-cell">
      <style:table-cell-properties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6.B2" style:family="table-cell">
      <style:table-cell-properties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7" style:family="table">
      <style:table-properties style:width="15.917cm" fo:margin-left="0cm" table:align="left"/>
    </style:style>
    <style:style style:name="Таблица7.A" style:family="table-column">
      <style:table-column-properties style:column-width="1.101cm"/>
    </style:style>
    <style:style style:name="Таблица7.B" style:family="table-column">
      <style:table-column-properties style:column-width="3.401cm"/>
    </style:style>
    <style:style style:name="Таблица7.C" style:family="table-column">
      <style:table-column-properties style:column-width="0.6cm"/>
    </style:style>
    <style:style style:name="Таблица7.D" style:family="table-column">
      <style:table-column-properties style:column-width="6.316cm"/>
    </style:style>
    <style:style style:name="Таблица7.F" style:family="table-column">
      <style:table-column-properties style:column-width="3.9cm"/>
    </style:style>
    <style:style style:name="Таблица7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7.A2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7.B2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 style:writing-mode="lr-tb"/>
    </style:style>
    <style:style style:name="Таблица7.B3" style:family="table-cell">
      <style:table-cell-properties fo:padding-left="0.109cm" fo:padding-right="0.109cm" fo:padding-top="0.18cm" fo:padding-bottom="0.18cm" fo:border-left="0.5pt solid #000000" fo:border-right="0.25pt solid #ffffff" fo:border-top="none" fo:border-bottom="0.5pt solid #000000" style:writing-mode="lr-tb"/>
    </style:style>
    <style:style style:name="Таблица7.C3" style:family="table-cell">
      <style:table-cell-properties fo:padding-left="0.109cm" fo:padding-right="0.109cm" fo:padding-top="0.18cm" fo:padding-bottom="0.18cm" fo:border-left="0.25pt solid #ffffff" fo:border-right="0.25pt solid #ffffff" fo:border-top="none" fo:border-bottom="0.5pt solid #000000" style:writing-mode="lr-tb"/>
    </style:style>
    <style:style style:name="Таблица7.D3" style:family="table-cell">
      <style:table-cell-properties fo:padding-left="0.109cm" fo:padding-right="0.109cm" fo:padding-top="0.18cm" fo:padding-bottom="0.18cm" fo:border-left="0.25pt solid #ffffff" fo:border-right="0.25pt solid #ffffff" fo:border-top="none" fo:border-bottom="0.5pt solid #000000" style:writing-mode="lr-tb"/>
    </style:style>
    <style:style style:name="Таблица7.E3" style:family="table-cell">
      <style:table-cell-properties fo:padding-left="0.109cm" fo:padding-right="0.109cm" fo:padding-top="0.18cm" fo:padding-bottom="0.18cm" fo:border-left="0.25pt solid #ffffff" fo:border-right="0.25pt solid #ffffff" fo:border-top="none" fo:border-bottom="0.5pt solid #000000" style:writing-mode="lr-tb"/>
    </style:style>
    <style:style style:name="Таблица7.F3" style:family="table-cell">
      <style:table-cell-properties fo:padding-left="0.109cm" fo:padding-right="0.109cm" fo:padding-top="0.18cm" fo:padding-bottom="0.18cm" fo:border-left="0.25pt solid #ffffff" fo:border-right="0.5pt solid #000000" fo:border-top="none" fo:border-bottom="0.5pt solid #000000" style:writing-mode="lr-tb"/>
    </style:style>
    <style:style style:name="Таблица7.A4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 style:writing-mode="lr-tb"/>
    </style:style>
    <style:style style:name="Таблица7.B4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 style:writing-mode="lr-tb"/>
    </style:style>
    <style:style style:name="Таблица7.A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 style:writing-mode="lr-tb"/>
    </style:style>
    <style:style style:name="Таблица7.B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 style:writing-mode="lr-tb"/>
    </style:style>
    <style:style style:name="Таблица7.A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 style:writing-mode="lr-tb"/>
    </style:style>
    <style:style style:name="Таблица7.B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 style:writing-mode="lr-tb"/>
    </style:style>
    <style:style style:name="Таблица7.A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 style:writing-mode="lr-tb"/>
    </style:style>
    <style:style style:name="Таблица7.B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 style:writing-mode="lr-tb"/>
    </style:style>
    <style:style style:name="Таблица7.A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 style:writing-mode="lr-tb"/>
    </style:style>
    <style:style style:name="Таблица7.B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 style:writing-mode="lr-tb"/>
    </style:style>
    <style:style style:name="Таблица7.A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 style:writing-mode="lr-tb"/>
    </style:style>
    <style:style style:name="Таблица7.B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 style:writing-mode="lr-tb"/>
    </style:style>
    <style:style style:name="Таблица7.A1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 style:writing-mode="lr-tb"/>
    </style:style>
    <style:style style:name="Таблица7.B1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 style:writing-mode="lr-tb"/>
    </style:style>
    <style:style style:name="Таблица7.A1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 style:writing-mode="lr-tb"/>
    </style:style>
    <style:style style:name="Таблица7.B1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 style:writing-mode="lr-tb"/>
    </style:style>
    <style:style style:name="Таблица7.A1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7.B12" style:family="table-cell">
      <style:table-cell-properties fo:padding-left="0.109cm" fo:padding-right="0.109cm" fo:padding-top="0.18cm" fo:padding-bottom="0.18cm" fo:border-left="0.5pt solid #000000" fo:border-right="0.25pt solid #ffffff" fo:border-top="none" fo:border-bottom="0.5pt solid #000000" style:writing-mode="lr-tb"/>
    </style:style>
    <style:style style:name="Таблица7.C12" style:family="table-cell">
      <style:table-cell-properties fo:padding-left="0.109cm" fo:padding-right="0.109cm" fo:padding-top="0.18cm" fo:padding-bottom="0.18cm" fo:border-left="0.25pt solid #ffffff" fo:border-right="0.25pt solid #ffffff" fo:border-top="none" fo:border-bottom="0.5pt solid #000000" style:writing-mode="lr-tb"/>
    </style:style>
    <style:style style:name="Таблица7.D12" style:family="table-cell">
      <style:table-cell-properties fo:padding-left="0.109cm" fo:padding-right="0.109cm" fo:padding-top="0.18cm" fo:padding-bottom="0.18cm" fo:border-left="0.25pt solid #ffffff" fo:border-right="0.25pt solid #ffffff" fo:border-top="none" fo:border-bottom="0.5pt solid #000000" style:writing-mode="lr-tb"/>
    </style:style>
    <style:style style:name="Таблица7.E12" style:family="table-cell">
      <style:table-cell-properties fo:padding-left="0.109cm" fo:padding-right="0.109cm" fo:padding-top="0.18cm" fo:padding-bottom="0.18cm" fo:border-left="0.25pt solid #ffffff" fo:border-right="0.25pt solid #ffffff" fo:border-top="none" fo:border-bottom="0.5pt solid #000000" style:writing-mode="lr-tb"/>
    </style:style>
    <style:style style:name="Таблица7.F12" style:family="table-cell">
      <style:table-cell-properties fo:padding-left="0.109cm" fo:padding-right="0.109cm" fo:padding-top="0.18cm" fo:padding-bottom="0.18cm" fo:border-left="0.25pt solid #ffffff" fo:border-right="0.5pt solid #000000" fo:border-top="none" fo:border-bottom="0.5pt solid #000000" style:writing-mode="lr-tb"/>
    </style:style>
    <style:style style:name="Таблица8" style:family="table">
      <style:table-properties style:width="15.9cm" fo:margin-left="0cm" table:align="left"/>
    </style:style>
    <style:style style:name="Таблица8.A" style:family="table-column">
      <style:table-column-properties style:column-width="12.7cm"/>
    </style:style>
    <style:style style:name="Таблица8.B" style:family="table-column">
      <style:table-column-properties style:column-width="3.2cm"/>
    </style:style>
    <style:style style:name="Таблица8.A1" style:family="table-cell">
      <style:table-cell-properties fo:padding-left="0.109cm" fo:padding-right="0.109cm" fo:padding-top="0.18cm" fo:padding-bottom="0.18cm" fo:border="none" style:writing-mode="lr-tb"/>
    </style:style>
    <style:style style:name="Таблица8.B1" style:family="table-cell">
      <style:table-cell-properties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8.B2" style:family="table-cell">
      <style:table-cell-properties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0cm" fo:margin-right="-0.004cm" fo:text-align="end" style:justify-single-word="false" fo:text-indent="0cm" style:auto-text-indent="false" style:text-autospace="none"/>
      <style:text-properties style:font-name="Liberation Serif" style:font-name-asian="Calibri" style:language-asian="en" style:country-asian="US" style:font-name-complex="Liberation Serif" style:font-size-complex="14pt"/>
    </style:style>
    <style:style style:name="P3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</style:style>
    <style:style style:name="P4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5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6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7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style:font-size-asian="14pt" style:font-weight-asian="bold" style:font-name-complex="Liberation Serif" style:font-size-complex="14pt" style:font-style-complex="italic" style:font-weight-complex="bold"/>
    </style:style>
    <style:style style:name="P8" style:family="paragraph" style:parent-style-name="Обычный">
      <style:paragraph-properties fo:text-align="center" style:justify-single-word="fals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9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10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11" style:family="paragraph" style:parent-style-name="Обычный">
      <style:paragraph-properties fo:text-align="center" style:justify-single-word="false" style:text-autospace="none"/>
      <style:text-properties style:font-name="Liberation Serif" fo:font-size="14pt" style:font-size-asian="14pt" style:font-name-complex="Liberation Serif" style:font-size-complex="14pt"/>
    </style:style>
    <style:style style:name="P12" style:family="paragraph" style:parent-style-name="Обычный">
      <style:paragraph-properties fo:text-align="justify" style:justify-single-word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3" style:family="paragraph" style:parent-style-name="Обычный">
      <style:paragraph-properties fo:orphans="0" fo:widows="0" style:text-autospace="none"/>
      <style:text-properties style:font-name="Liberation Serif" style:font-name-asian="Calibri" style:language-asian="en" style:country-asian="US" style:font-name-complex="Liberation Serif"/>
    </style:style>
    <style:style style:name="P14" style:family="paragraph" style:parent-style-name="Обычный">
      <style:paragraph-properties fo:text-align="center" style:justify-single-word="false"/>
    </style:style>
    <style:style style:name="P15" style:family="paragraph" style:parent-style-name="Обычный">
      <style:paragraph-properties fo:text-align="center" style:justify-single-word="false" style:text-autospace="none"/>
    </style:style>
    <style:style style:name="P16" style:family="paragraph" style:parent-style-name="Обычный">
      <style:paragraph-properties fo:text-align="center" style:justify-single-word="false" fo:orphans="0" fo:widows="0" style:text-autospace="none"/>
    </style:style>
    <style:style style:name="P17" style:family="paragraph" style:parent-style-name="Обычный">
      <style:paragraph-properties fo:text-align="justify" style:justify-single-word="false" style:text-autospace="none"/>
    </style:style>
    <style:style style:name="P1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20" style:family="paragraph" style:parent-style-name="ConsPlusNormal">
      <style:paragraph-properties fo:margin-left="0cm" fo:margin-right="0cm" fo:text-indent="0cm" style:auto-text-indent="false"/>
      <style:text-properties style:font-name="Liberation Serif" style:font-name-complex="Liberation Serif"/>
    </style:style>
    <style:style style:name="P2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Liberation Serif" style:font-name-complex="Liberation Serif"/>
    </style:style>
    <style:style style:name="P22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23" style:family="paragraph" style:parent-style-name="ConsPlusTitle">
      <style:paragraph-properties fo:margin-left="0cm" fo:margin-right="0cm" fo:text-align="justify" style:justify-single-word="false" fo:orphans="2" fo:widows="2" fo:text-indent="1.501cm" style:auto-text-indent="false">
        <style:tab-stops>
          <style:tab-stop style:position="17.503cm" style:type="right"/>
        </style:tab-stops>
      </style:paragraph-properties>
      <style:text-properties style:font-name="Liberation Serif" fo:font-weight="normal" style:font-name-asian="Calibri" style:language-asian="en" style:country-asian="US" style:font-weight-asian="normal" style:font-name-complex="Liberation Serif" style:font-weight-complex="normal"/>
    </style:style>
    <style:style style:name="P24" style:family="paragraph" style:parent-style-name="ConsPlusTitle">
      <style:paragraph-properties fo:margin-left="0cm" fo:margin-right="0cm" fo:text-align="justify" style:justify-single-word="false" fo:orphans="2" fo:widows="2" fo:text-indent="1.501cm" style:auto-text-indent="false">
        <style:tab-stops>
          <style:tab-stop style:position="17.503cm" style:type="right"/>
        </style:tab-stops>
      </style:paragraph-properties>
      <style:text-properties style:font-name="Liberation Serif" fo:font-weight="normal" style:font-weight-asian="normal" style:font-name-complex="Liberation Serif"/>
    </style:style>
    <style:style style:name="P25" style:family="paragraph" style:parent-style-name="ConsPlusTitle">
      <style:paragraph-properties fo:margin-left="0cm" fo:margin-right="0cm" fo:text-align="justify" style:justify-single-word="false" fo:orphans="2" fo:widows="2" fo:text-indent="1.501cm" style:auto-text-indent="false">
        <style:tab-stops>
          <style:tab-stop style:position="1.251cm"/>
          <style:tab-stop style:position="17.503cm" style:type="right"/>
        </style:tab-stops>
      </style:paragraph-properties>
      <style:text-properties style:font-name="Liberation Serif" fo:font-weight="normal" style:font-weight-asian="normal" style:font-name-complex="Liberation Serif"/>
    </style:style>
    <style:style style:name="P26" style:family="paragraph" style:parent-style-name="ConsPlusTitle">
      <style:paragraph-properties fo:margin-left="0cm" fo:margin-right="0cm" fo:text-align="justify" style:justify-single-word="false" fo:orphans="2" fo:widows="2" fo:text-indent="1.501cm" style:auto-text-indent="false">
        <style:tab-stops>
          <style:tab-stop style:position="17.503cm" style:type="right"/>
        </style:tab-stops>
      </style:paragraph-properties>
      <style:text-properties style:font-name="Liberation Serif" fo:font-size="12pt" fo:font-weight="normal" style:font-size-asian="12pt" style:font-weight-asian="normal" style:font-name-complex="Liberation Serif" style:font-size-complex="12pt"/>
    </style:style>
    <style:style style:name="P27" style:family="paragraph" style:parent-style-name="ConsPlusTitle">
      <style:paragraph-properties fo:margin-left="0cm" fo:margin-right="0cm" fo:text-align="justify" style:justify-single-word="false" fo:orphans="2" fo:widows="2" fo:text-indent="1.501cm" style:auto-text-indent="false">
        <style:tab-stops>
          <style:tab-stop style:position="17.503cm" style:type="right"/>
        </style:tab-stops>
      </style:paragraph-properties>
    </style:style>
    <style:style style:name="P28" style:family="paragraph" style:parent-style-name="Обычный">
      <style:paragraph-properties fo:margin-left="0cm" fo:margin-right="0cm" fo:text-align="justify" style:justify-single-word="false" fo:text-indent="1.501cm" style:auto-text-indent="false"/>
    </style:style>
    <style:style style:name="P29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</style:style>
    <style:style style:name="P30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 style:vertical-align="auto"/>
    </style:style>
    <style:style style:name="P31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</style:style>
    <style:style style:name="P32" style:family="paragraph" style:parent-style-name="Обычный">
      <style:paragraph-properties fo:margin-left="0cm" fo:margin-right="0cm" fo:text-align="justify" style:justify-single-word="false" fo:orphans="0" fo:widows="0" fo:text-indent="1.501cm" style:auto-text-indent="false" style:text-autospace="none"/>
    </style:style>
    <style:style style:name="P33" style:family="paragraph" style:parent-style-name="Обычный">
      <style:paragraph-properties fo:margin-left="0cm" fo:margin-right="0cm" fo:text-align="justify" style:justify-single-word="false" fo:orphans="0" fo:widows="0" fo:text-indent="1.501cm" style:auto-text-indent="false" style:text-autospace="none" style:vertical-align="auto"/>
    </style:style>
    <style:style style:name="P34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5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6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 style:vertical-align="auto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7" style:family="paragraph" style:parent-style-name="Обычный">
      <style:paragraph-properties fo:margin-left="0cm" fo:margin-right="0cm" fo:text-align="justify" style:justify-single-word="false" fo:orphans="0" fo:widows="0" fo:text-indent="1.50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8" style:family="paragraph" style:parent-style-name="Обычный">
      <style:paragraph-properties fo:margin-left="0cm" fo:margin-right="0cm" fo:text-indent="1.50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9" style:family="paragraph" style:parent-style-name="Обычный">
      <style:paragraph-properties fo:margin-left="0cm" fo:margin-right="0cm" fo:text-align="center" style:justify-single-word="false" fo:text-indent="1.50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40" style:family="paragraph" style:parent-style-name="Обычный">
      <style:paragraph-properties fo:margin-left="0cm" fo:margin-right="0cm" fo:text-indent="1.501cm" style:auto-text-indent="false" style:text-autospace="none">
        <style:tab-stops>
          <style:tab-stop style:position="1.251cm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41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style:font-name="Liberation Serif" fo:font-size="14pt" style:font-name-asian="Calibri" style:font-size-asian="14pt" style:font-name-complex="Liberation Serif" style:font-size-complex="14pt"/>
    </style:style>
    <style:style style:name="P42" style:family="paragraph" style:parent-style-name="Обычный">
      <style:paragraph-properties fo:margin-left="0cm" fo:margin-right="0cm" fo:text-align="center" style:justify-single-word="false" fo:text-indent="1.501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43" style:family="paragraph" style:parent-style-name="Обычный">
      <style:paragraph-properties fo:margin-left="0cm" fo:margin-right="0cm" fo:text-align="center" style:justify-single-word="false" fo:text-indent="1.501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 style:font-style-complex="italic" style:font-weight-complex="bold"/>
    </style:style>
    <style:style style:name="P44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45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46" style:family="paragraph" style:parent-style-name="Обычный">
      <style:paragraph-properties fo:margin-left="0cm" fo:margin-right="0cm" fo:text-align="center" style:justify-single-word="false" fo:text-indent="1.501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47" style:family="paragraph" style:parent-style-name="Обычный">
      <style:paragraph-properties fo:margin-left="0cm" fo:margin-right="0cm" fo:text-indent="1.501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48" style:family="paragraph" style:parent-style-name="Обычный">
      <style:paragraph-properties fo:margin-left="0cm" fo:margin-right="0cm" fo:text-align="center" style:justify-single-word="false" fo:text-indent="1.501cm" style:auto-text-indent="false" style:text-autospace="none"/>
      <style:text-properties style:font-name="Liberation Serif" fo:font-size="14pt" fo:font-weight="bold" fo:background-color="#ffff00" style:font-size-asian="14pt" style:font-weight-asian="bold" style:font-name-complex="Liberation Serif" style:font-size-complex="14pt"/>
    </style:style>
    <style:style style:name="P49" style:family="paragraph" style:parent-style-name="Обычный">
      <style:paragraph-properties fo:margin-left="0cm" fo:margin-right="0cm" fo:text-align="center" style:justify-single-word="false" fo:orphans="0" fo:widows="0" fo:text-indent="1.501cm" style:auto-text-indent="false" style:text-autospace="none"/>
      <style:text-properties style:font-name="Liberation Serif" fo:font-size="14pt" fo:font-weight="bold" fo:background-color="#ffff00" style:font-name-asian="Calibri" style:font-size-asian="14pt" style:language-asian="en" style:country-asian="US" style:font-weight-asian="bold" style:font-name-complex="Liberation Serif" style:font-size-complex="14pt"/>
    </style:style>
    <style:style style:name="P50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style:font-name="Liberation Serif" fo:font-size="14pt" style:font-size-asian="14pt" style:font-name-complex="Liberation Serif" style:font-size-complex="14pt"/>
    </style:style>
    <style:style style:name="P51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52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 style:vertical-align="auto"/>
      <style:text-properties style:font-name="Liberation Serif" fo:font-size="14pt" style:font-size-asian="14pt" style:font-name-complex="Liberation Serif" style:font-size-complex="14pt"/>
    </style:style>
    <style:style style:name="P53" style:family="paragraph" style:parent-style-name="Обычный">
      <style:paragraph-properties fo:margin-left="0cm" fo:margin-right="0cm" fo:text-align="justify" style:justify-single-word="false" fo:orphans="0" fo:widows="0" fo:text-indent="1.50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54" style:family="paragraph" style:parent-style-name="Обычный">
      <style:paragraph-properties fo:margin-left="0cm" fo:margin-right="0cm" fo:text-align="justify" style:justify-single-word="false" fo:orphans="0" fo:widows="0" fo:text-indent="1.501cm" style:auto-text-indent="false" style:text-autospace="none" style:vertical-align="auto"/>
      <style:text-properties style:font-name="Liberation Serif" fo:font-size="14pt" style:font-size-asian="14pt" style:font-name-complex="Liberation Serif" style:font-size-complex="14pt"/>
    </style:style>
    <style:style style:name="P55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style:font-name="Liberation Serif" fo:font-size="14pt" style:font-size-asian="14pt" style:font-name-complex="Liberation Serif" style:font-size-complex="14pt" style:font-weight-complex="bold"/>
    </style:style>
    <style:style style:name="P56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style:font-name="Liberation Serif" fo:font-size="14pt" style:font-size-asian="14pt" style:font-name-complex="Liberation Serif"/>
    </style:style>
    <style:style style:name="P57" style:family="paragraph" style:parent-style-name="Обычный">
      <style:paragraph-properties fo:margin-left="0cm" fo:margin-right="0cm" fo:text-align="justify" style:justify-single-word="false" fo:orphans="0" fo:widows="0" fo:text-indent="1.501cm" style:auto-text-indent="false" style:text-autospace="none"/>
      <style:text-properties style:font-name="Liberation Serif" fo:font-size="14pt" style:font-size-asian="14pt" style:font-name-complex="Liberation Serif" style:font-size-complex="10pt"/>
    </style:style>
    <style:style style:name="P58" style:family="paragraph" style:parent-style-name="Обычный">
      <style:paragraph-properties fo:margin-left="0cm" fo:margin-right="0cm" fo:text-align="justify" style:justify-single-word="false" fo:orphans="0" fo:widows="0" fo:text-indent="1.501cm" style:auto-text-indent="false" style:text-autospace="none" style:vertical-align="auto"/>
      <style:text-properties style:font-name="Liberation Serif" fo:font-size="14pt" style:font-size-asian="14pt" style:font-name-complex="Liberation Serif" style:font-size-complex="10pt"/>
    </style:style>
    <style:style style:name="P59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style:font-name="Liberation Serif" fo:font-size="14pt" fo:background-color="#ffff00" style:font-name-asian="Calibri" style:font-size-asian="14pt" style:language-asian="en" style:country-asian="US" style:font-name-complex="Liberation Serif" style:font-size-complex="14pt"/>
    </style:style>
    <style:style style:name="P60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style:font-name="Liberation Serif" fo:font-size="14pt" fo:background-color="#ffff00" style:font-size-asian="14pt" style:font-name-complex="Liberation Serif" style:font-size-complex="14pt"/>
    </style:style>
    <style:style style:name="P61" style:family="paragraph" style:parent-style-name="Обычный">
      <style:paragraph-properties fo:margin-left="0cm" fo:margin-right="0cm" fo:text-align="justify" style:justify-single-word="false" fo:orphans="0" fo:widows="0" fo:text-indent="1.501cm" style:auto-text-indent="false" style:text-autospace="none"/>
      <style:text-properties style:font-name="Liberation Serif" fo:font-size="14pt" fo:background-color="#ffff00" style:font-size-asian="14pt" style:font-name-complex="Liberation Serif" style:font-size-complex="14pt"/>
    </style:style>
    <style:style style:name="P62" style:family="paragraph" style:parent-style-name="Обычный">
      <style:paragraph-properties fo:margin-left="0cm" fo:margin-right="0cm" fo:text-indent="1.501cm" style:auto-text-indent="false" style:text-autospace="none"/>
      <style:text-properties style:font-name="Liberation Serif" style:font-name-asian="Calibri" style:language-asian="en" style:country-asian="US" style:font-name-complex="Liberation Serif"/>
    </style:style>
    <style:style style:name="P63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style:font-name="Liberation Serif" style:font-name-asian="Calibri" style:font-name-complex="Liberation Serif" style:font-size-complex="14pt"/>
    </style:style>
    <style:style style:name="P64" style:family="paragraph" style:parent-style-name="Обычный">
      <style:paragraph-properties fo:margin-left="0cm" fo:margin-right="0cm" fo:text-indent="1.501cm" style:auto-text-indent="false" style:text-autospace="none"/>
      <style:text-properties style:font-name="Liberation Serif" fo:font-size="11pt" style:font-name-asian="Calibri" style:font-size-asian="11pt" style:language-asian="en" style:country-asian="US" style:font-name-complex="Liberation Serif" style:font-size-complex="11pt"/>
    </style:style>
    <style:style style:name="P65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style:font-name="Liberation Serif" fo:font-weight="bold" style:font-name-asian="Calibri" style:font-weight-asian="bold" style:font-name-complex="Liberation Serif" style:font-size-complex="14pt"/>
    </style:style>
    <style:style style:name="P66" style:family="paragraph" style:parent-style-name="formattext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Liberation Serif" fo:font-size="14pt" style:font-size-asian="14pt" style:font-name-complex="Liberation Serif" style:font-size-complex="14pt"/>
    </style:style>
    <style:style style:name="P67" style:family="paragraph" style:parent-style-name="formattext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68" style:family="paragraph" style:parent-style-name="ConsPlusNormal">
      <style:paragraph-properties fo:margin-left="0cm" fo:margin-right="0cm" fo:text-align="justify" style:justify-single-word="false" fo:text-indent="1.501cm" style:auto-text-indent="false"/>
    </style:style>
    <style:style style:name="P69" style:family="paragraph" style:parent-style-name="ConsPlusNormal">
      <style:paragraph-properties fo:margin-left="0cm" fo:margin-right="0cm" fo:text-align="justify" style:justify-single-word="false" fo:text-indent="1.501cm" style:auto-text-indent="false"/>
      <style:text-properties style:font-name="Liberation Serif" fo:font-size="14pt" style:font-size-asian="14pt" style:font-name-complex="Liberation Serif" style:font-size-complex="14pt"/>
    </style:style>
    <style:style style:name="P70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71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weight="bold" style:font-weight-asian="bold" style:font-name-complex="Liberation Serif"/>
    </style:style>
    <style:style style:name="P72" style:family="paragraph" style:parent-style-name="Абзац_20_списка">
      <style:paragraph-properties fo:margin-left="0cm" fo:margin-right="0cm" fo:text-align="justify" style:justify-single-word="false" fo:text-indent="1.501cm" style:auto-text-indent="false" style:text-autospace="none">
        <style:tab-stops/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73" style:family="paragraph" style:parent-style-name="Абзац_20_списка">
      <style:paragraph-properties fo:margin-left="0cm" fo:margin-right="0cm" fo:text-align="justify" style:justify-single-word="false" fo:text-indent="1.501cm" style:auto-text-indent="false" style:text-autospace="non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74" style:family="paragraph" style:parent-style-name="Абзац_20_списка">
      <style:paragraph-properties fo:margin-left="0cm" fo:margin-right="0cm" fo:text-align="justify" style:justify-single-word="false" fo:text-indent="1.501cm" style:auto-text-indent="false" style:text-autospace="none">
        <style:tab-stops/>
      </style:paragraph-properties>
    </style:style>
    <style:style style:name="P75" style:family="paragraph" style:parent-style-name="Абзац_20_списка">
      <style:paragraph-properties fo:margin-left="0cm" fo:margin-right="0cm" fo:text-align="justify" style:justify-single-word="false" fo:orphans="0" fo:widows="0" fo:text-indent="1.501cm" style:auto-text-indent="false">
        <style:tab-stops/>
      </style:paragraph-properties>
    </style:style>
    <style:style style:name="P76" style:family="paragraph" style:parent-style-name="Обычный">
      <style:paragraph-properties fo:margin-left="0cm" fo:margin-right="-0.004cm" fo:text-align="justify" style:justify-single-word="false" fo:orphans="0" fo:widows="0" fo:text-indent="1.50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77" style:family="paragraph" style:parent-style-name="Обычный">
      <style:paragraph-properties fo:margin-left="0cm" fo:margin-right="-0.004cm" fo:text-align="justify" style:justify-single-word="false" fo:text-indent="1.501cm" style:auto-text-indent="false" style:text-autospace="none"/>
    </style:style>
    <style:style style:name="P78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 style:vertical-align="auto"/>
    </style:style>
    <style:style style:name="P7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Liberation Serif" style:font-name-complex="Liberation Serif"/>
    </style:style>
    <style:style style:name="P80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8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 style:vertical-align="auto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82" style:family="paragraph" style:parent-style-name="Обычный">
      <style:paragraph-properties fo:margin-top="0.388cm" fo:margin-bottom="0cm" loext:contextual-spacing="false" fo:text-align="center" style:justify-single-word="false" fo:orphans="0" fo:widows="0" style:text-autospace="none"/>
    </style:style>
    <style:style style:name="P83" style:family="paragraph" style:parent-style-name="Обычный">
      <style:paragraph-properties fo:break-before="page"/>
      <style:text-properties style:font-name="Liberation Serif" style:font-name-complex="Liberation Serif"/>
    </style:style>
    <style:style style:name="P84" style:family="paragraph" style:parent-style-name="Обычный">
      <style:paragraph-properties fo:break-before="page"/>
      <style:text-properties style:font-name="Liberation Serif" fo:font-size="1pt" style:font-size-asian="1pt" style:font-name-complex="Liberation Serif" style:font-size-complex="1pt"/>
    </style:style>
    <style:style style:name="P85" style:family="paragraph" style:parent-style-name="ConsPlusNormal">
      <style:paragraph-properties fo:margin-left="8.502cm" fo:margin-right="0cm" fo:text-indent="0cm" style:auto-text-indent="false">
        <style:tab-stops/>
      </style:paragraph-properties>
      <style:text-properties style:font-name="Liberation Serif" style:font-name-complex="Liberation Serif"/>
    </style:style>
    <style:style style:name="P86" style:family="paragraph" style:parent-style-name="ConsPlusNormal">
      <style:paragraph-properties fo:margin-left="8.502cm" fo:margin-right="0cm" fo:text-indent="0cm" style:auto-text-indent="false">
        <style:tab-stops/>
      </style:paragraph-properties>
      <style:text-properties style:font-name="Liberation Serif" style:font-name-complex="Liberation Serif" style:font-size-complex="12pt"/>
    </style:style>
    <style:style style:name="P87" style:family="paragraph" style:parent-style-name="ConsPlusNormal">
      <style:text-properties style:font-name="Liberation Serif" style:font-name-complex="Liberation Serif"/>
    </style:style>
    <style:style style:name="P88" style:family="paragraph" style:parent-style-name="ConsPlusNormal">
      <style:paragraph-properties fo:text-align="justify" style:justify-single-word="false"/>
      <style:text-properties style:font-name="Liberation Serif" style:font-name-complex="Liberation Serif"/>
    </style:style>
    <style:style style:name="P89" style:family="paragraph" style:parent-style-name="ConsPlusNormal">
      <style:paragraph-properties fo:text-align="center" style:justify-single-word="false"/>
      <style:text-properties style:font-name="Liberation Serif" style:font-name-complex="Liberation Serif"/>
    </style:style>
    <style:style style:name="P90" style:family="paragraph" style:parent-style-name="ConsPlusNormal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91" style:family="paragraph" style:parent-style-name="ConsPlusNormal">
      <style:paragraph-properties fo:text-align="center" style:justify-single-word="false"/>
    </style:style>
    <style:style style:name="P92" style:family="paragraph" style:parent-style-name="ConsPlusNormal">
      <style:paragraph-properties fo:margin-left="0cm" fo:margin-right="0cm" fo:text-align="justify" style:justify-single-word="false" fo:text-indent="0.499cm" style:auto-text-indent="false"/>
      <style:text-properties style:font-name="Liberation Serif" style:font-name-complex="Liberation Serif"/>
    </style:style>
    <style:style style:name="P93" style:family="paragraph" style:parent-style-name="ConsPlusNormal">
      <style:paragraph-properties fo:margin-left="0cm" fo:margin-right="0cm" fo:text-align="justify" style:justify-single-word="false" fo:text-indent="0.499cm" style:auto-text-indent="false"/>
    </style:style>
    <style:style style:name="P94" style:family="paragraph" style:parent-style-name="ConsPlusNormal">
      <style:paragraph-properties fo:margin-left="0cm" fo:margin-right="0cm" fo:text-align="center" style:justify-single-word="false" fo:text-indent="0.032cm" style:auto-text-indent="false"/>
      <style:text-properties style:font-name="Liberation Serif" style:font-name-complex="Liberation Serif"/>
    </style:style>
    <style:style style:name="P95" style:family="paragraph" style:parent-style-name="ConsPlusTitle">
      <style:paragraph-properties fo:text-align="center" style:justify-single-word="false"/>
      <style:text-properties style:font-name="Liberation Serif" style:font-name-complex="Liberation Serif"/>
    </style:style>
    <style:style style:name="P96" style:family="paragraph" style:parent-style-name="ConsPlusNonformat">
      <style:text-properties style:font-name="Liberation Serif" fo:font-size="12pt" style:font-size-asian="12pt" style:font-name-complex="Liberation Serif" style:font-size-complex="12pt"/>
    </style:style>
    <style:style style:name="P97" style:family="paragraph" style:parent-style-name="ConsPlusNonformat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98" style:family="paragraph" style:parent-style-name="ConsPlusNonformat">
      <style:paragraph-properties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99" style:family="paragraph" style:parent-style-name="ConsPlusNonformat">
      <style:paragraph-properties fo:text-align="justify" style:justify-single-word="false"/>
      <style:text-properties style:font-name="Liberation Serif" fo:font-size="14pt" style:font-size-asian="14pt" style:font-name-complex="Liberation Serif" style:font-size-complex="12pt"/>
    </style:style>
    <style:style style:name="P100" style:family="paragraph" style:parent-style-name="ConsPlusNonformat">
      <style:text-properties style:font-name="Liberation Serif" style:font-name-complex="Liberation Serif" style:font-size-complex="12pt"/>
    </style:style>
    <style:style style:name="P101" style:family="paragraph" style:parent-style-name="ConsPlusNonformat">
      <style:paragraph-properties fo:text-align="center" style:justify-single-word="false"/>
      <style:text-properties style:font-name="Liberation Serif" style:font-name-complex="Liberation Serif" style:font-size-complex="12pt"/>
    </style:style>
    <style:style style:name="P102" style:family="paragraph" style:parent-style-name="ConsPlusNonformat">
      <style:paragraph-properties fo:text-align="justify" style:justify-single-word="false"/>
    </style:style>
    <style:style style:name="P103" style:family="paragraph" style:parent-style-name="Standard" style:master-page-name="MPF0">
      <loext:graphic-properties draw:fill="none"/>
      <style:paragraph-properties fo:margin-left="9.4cm" fo:margin-right="0cm" fo:text-align="start" style:justify-single-word="false" fo:hyphenation-ladder-count="no-limit" fo:text-indent="0cm" style:auto-text-indent="false" style:page-number="auto" fo:break-before="page" fo:background-color="transparent" style:text-autospace="none"/>
      <style:text-properties officeooo:paragraph-rsid="00126179" fo:hyphenate="false" loext:hyphenation-no-caps="false"/>
    </style:style>
    <style:style style:name="P104" style:family="paragraph" style:parent-style-name="Standard">
      <loext:graphic-properties draw:fill="none"/>
      <style:paragraph-properties fo:margin-left="9.4cm" fo:margin-right="0cm" fo:text-align="start" style:justify-single-word="false" fo:hyphenation-ladder-count="no-limit" fo:text-indent="0cm" style:auto-text-indent="false" fo:background-color="transparent" style:text-autospace="none"/>
      <style:text-properties officeooo:paragraph-rsid="00126179" fo:hyphenate="false" loext:hyphenation-no-caps="false"/>
    </style:style>
    <style:style style:name="P105" style:family="paragraph" style:parent-style-name="Абзац_20_списка" style:list-style-name="L1">
      <style:paragraph-properties fo:margin-left="0cm" fo:margin-right="0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06" style:family="paragraph" style:parent-style-name="Абзац_20_списка" style:list-style-name="L2">
      <style:paragraph-properties fo:margin-left="0cm" fo:margin-right="0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07" style:family="paragraph" style:parent-style-name="Абзац_20_списка" style:list-style-name="L3">
      <style:paragraph-properties fo:margin-left="0cm" fo:margin-right="0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08" style:family="paragraph" style:parent-style-name="Абзац_20_списка" style:list-style-name="L4">
      <style:paragraph-properties fo:margin-left="0cm" fo:margin-right="0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09" style:family="paragraph" style:parent-style-name="Обычный" style:list-style-name="L5">
      <style:paragraph-properties fo:margin-left="0cm" fo:margin-right="0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10" style:family="paragraph" style:parent-style-name="Обычный" style:list-style-name="L6">
      <style:paragraph-properties fo:margin-left="0cm" fo:margin-right="0cm" fo:text-align="justify" style:justify-single-word="false" fo:text-indent="1.501cm" style:auto-text-indent="false">
        <style:tab-stops>
          <style:tab-stop style:position="2cm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11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font-name="Liberation Serif" fo:font-size="14pt" fo:font-weight="bold" officeooo:paragraph-rsid="00126179" style:font-name-asian="Calibri" style:font-size-asian="14pt" style:language-asian="en" style:country-asian="US" style:font-weight-asian="bold" style:font-name-complex="Liberation Serif" style:font-size-complex="14pt"/>
    </style:style>
    <style:style style:name="P112" style:family="paragraph" style:parent-style-name="Обычный">
      <loext:graphic-properties draw:fill="none"/>
      <style:paragraph-properties fo:margin-left="9.4cm" fo:margin-right="0cm" fo:text-align="start" style:justify-single-word="false" fo:hyphenation-ladder-count="no-limit" fo:text-indent="0cm" style:auto-text-indent="false" fo:background-color="transparent" style:text-autospace="none"/>
      <style:text-properties style:font-name="Liberation Serif" fo:font-size="14pt" officeooo:paragraph-rsid="00126179" style:font-name-asian="Calibri" style:font-size-asian="14pt" style:language-asian="en" style:country-asian="US" style:font-name-complex="Liberation Serif" style:font-size-complex="14pt" fo:hyphenate="false" loext:hyphenation-no-caps="false"/>
    </style:style>
    <style:style style:name="P1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Liberation Serif" style:font-name-complex="Liberation Serif"/>
    </style:style>
    <style:style style:name="T2" style:family="text">
      <style:text-properties style:font-name="Liberation Serif" style:font-name-complex="Liberation Serif" style:font-size-complex="14pt"/>
    </style:style>
    <style:style style:name="T3" style:family="text">
      <style:text-properties style:font-name="Liberation Serif" style:font-name-complex="Liberation Serif" style:font-size-complex="12pt"/>
    </style:style>
    <style:style style:name="T4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5" style:family="text"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T6" style:family="text">
      <style:text-properties style:font-name="Liberation Serif" fo:font-size="14pt" fo:font-weight="bold" fo:background-color="#ffff00" loext:char-shading-value="0" style:font-name-asian="Calibri" style:font-size-asian="14pt" style:language-asian="en" style:country-asian="US" style:font-weight-asian="bold" style:font-name-complex="Liberation Serif" style:font-size-complex="14pt"/>
    </style:style>
    <style:style style:name="T7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T8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4pt" style:font-style-complex="italic"/>
    </style:style>
    <style:style style:name="T9" style:family="text">
      <style:text-properties style:font-name="Liberation Serif" fo:font-size="14pt" officeooo:rsid="00126179" style:font-name-asian="Calibri" style:font-size-asian="14pt" style:language-asian="en" style:country-asian="US" style:font-name-complex="Liberation Serif" style:font-size-complex="14pt"/>
    </style:style>
    <style:style style:name="T10" style:family="text">
      <style:text-properties style:font-name="Liberation Serif" fo:font-size="14pt" officeooo:rsid="00054c91" style:font-name-asian="Calibri" style:font-size-asian="14pt" style:language-asian="en" style:country-asian="US" style:font-name-complex="Liberation Serif" style:font-size-complex="14pt"/>
    </style:style>
    <style:style style:name="T11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1pt"/>
    </style:style>
    <style:style style:name="T12" style:family="text">
      <style:text-properties style:font-name="Liberation Serif" fo:font-size="14pt" style:font-name-asian="Calibri" style:font-size-asian="14pt" style:font-name-complex="Liberation Serif" style:font-size-complex="14pt"/>
    </style:style>
    <style:style style:name="T13" style:family="text">
      <style:text-properties style:font-name="Liberation Serif" fo:font-size="14pt" style:font-size-asian="14pt" style:font-name-complex="Liberation Serif" style:font-size-complex="14pt"/>
    </style:style>
    <style:style style:name="T14" style:family="text">
      <style:text-properties style:font-name="Liberation Serif" fo:font-size="14pt" style:font-size-asian="14pt" style:font-name-complex="Liberation Serif" style:font-size-complex="14pt" style:font-style-complex="italic" style:font-weight-complex="bold"/>
    </style:style>
    <style:style style:name="T15" style:family="text">
      <style:text-properties style:font-name="Liberation Serif" fo:font-size="14pt" style:font-size-asian="14pt" style:font-name-complex="Liberation Serif" style:font-size-complex="10pt"/>
    </style:style>
    <style:style style:name="T16" style:family="text">
      <style:text-properties style:font-name="Liberation Serif" fo:font-size="14pt" fo:font-style="italic" style:font-name-asian="Calibri" style:font-size-asian="14pt" style:language-asian="en" style:country-asian="US" style:font-style-asian="italic" style:font-name-complex="Liberation Serif" style:font-size-complex="14pt" style:font-style-complex="italic"/>
    </style:style>
    <style:style style:name="T17" style:family="text">
      <style:text-properties style:font-name="Liberation Serif" fo:font-weight="normal" style:font-weight-asian="normal" style:font-name-complex="Liberation Serif"/>
    </style:style>
    <style:style style:name="T18" style:family="text">
      <style:text-properties style:font-name="Liberation Serif" fo:font-size="11pt" style:font-size-asian="11pt" style:font-name-complex="Liberation Serif" style:font-size-complex="10pt"/>
    </style:style>
    <style:style style:name="T19" style:family="text">
      <style:text-properties style:font-name="Liberation Serif" fo:font-size="8pt" style:font-size-asian="8pt" style:font-name-complex="Liberation Serif"/>
    </style:style>
    <style:style style:name="T20" style:family="text">
      <style:text-properties style:font-name="Liberation Serif" style:text-underline-style="solid" style:text-underline-width="auto" style:text-underline-color="font-color" style:text-underline-mode="continuous" style:text-overline-mode="continuous" style:text-line-through-mode="continuous" style:font-name-complex="Liberation Serif"/>
    </style:style>
    <style:style style:name="T21" style:family="text">
      <style:text-properties style:font-name="Liberation Serif" fo:font-size="12pt" style:font-size-asian="12pt" style:font-name-complex="Liberation Serif" style:font-size-complex="12pt"/>
    </style:style>
    <style:style style:name="T22" style:family="text">
      <style:text-properties style:font-name="Liberation Serif" style:font-name-asian="Calibri" style:font-name-complex="Liberation Serif" style:font-size-complex="14pt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officeooo:rsid="00054c91" style:font-size-asian="14pt"/>
    </style:style>
    <style:style style:name="T25" style:family="text">
      <style:text-properties officeooo:rsid="00054c91"/>
    </style:style>
    <style:style style:name="T26" style:family="text">
      <style:text-properties officeooo:rsid="00126179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<text:span text:style-name="T9"/></text:p>
      <text:p text:style-name="P104"><text:span text:style-name="T9">У</text:span><text:span text:style-name="T10">твержден </text:span><text:span text:style-name="T7"><text:s text:c="49"/>приказ</text:span><text:span text:style-name="T10">ом</text:span><text:span text:style-name="T7"> Министерства </text:span></text:p>
      <text:p text:style-name="P112"><text:span text:style-name="T25">п</text:span>о управлению государственным</text:p>
      <text:p text:style-name="P112">имуществом Свердловской области</text:p>
      <text:p text:style-name="P112">от ___________ № _______ <text:s text:c="2"/></text:p>
      <text:p text:style-name="P111"/>
      <text:p text:style-name="P5">Административный регламент</text:p>
      <text:p text:style-name="P15"><text:span text:style-name="Основной_20_шрифт_20_абзаца"><text:span text:style-name="T4">предоставления </text:span></text:span><text:span text:style-name="Основной_20_шрифт_20_абзаца"><text:span text:style-name="T5">государственным бюджетным учреждением Свердловской области «Центр государственной кадастровой оценки»</text:span></text:span><text:span text:style-name="Основной_20_шрифт_20_абзаца"><text:span text:style-name="T7"> г</text:span></text:span><text:span text:style-name="Основной_20_шрифт_20_абзаца"><text:span text:style-name="T4">осударственной услуги «Рассмотрение заявлений об исправлении ошибок, допущенных при определении кадастровой стоимости»</text:span></text:span></text:p>
      <text:p text:style-name="P18"/>
      <text:p text:style-name="P18"/>
      <text:p text:style-name="P5">Раздел 1. Общие положения</text:p>
      <text:p text:style-name="P11"/>
      <text:p text:style-name="P5">Предмет регулирования регламента</text:p>
      <text:p text:style-name="P23"/>
      <text:p text:style-name="P29"><text:span text:style-name="Основной_20_шрифт_20_абзаца"><text:span text:style-name="T7">1. Административный регламент предоставления государственным бюджетным учреждением Свердловской области «Центр государственной кадастровой оценки» государственной услуги «Рассмотрение заявлений об исправлении ошибок, допущенных при определении кадастровой стоимости» (далее – Государственная услуга) устанавливает порядок и стандарт предоставления Государственной услуги.</text:span></text:span></text:p>
      <text:p text:style-name="P35">2. Регламент устанавливает сроки и последовательность административных процедур, осуществляемых государственным бюджетным учреждением Свердловской области «Центр государственной кадастровой оценки» (далее - Учреждение) в ходе предоставления Государственной услуги, порядок взаимодействия между должностными лицами, взаимодействия с заявителями.</text:p>
      <text:p text:style-name="P24"/>
      <text:p text:style-name="P5">Круг заявителей</text:p>
      <text:p text:style-name="P24"/>
      <text:p text:style-name="P35">3. Заявителем на получение Государственной услуги является (далее Заявитель):</text:p>
      <text:p text:style-name="P35">- любое физическое или юридическое лицо либо их уполномоченный представитель, обратившийся с заявлением об исправлении ошибок, допущенных при определении кадастровой стоимости.</text:p>
      <text:p text:style-name="P42"/>
      <text:p text:style-name="P5">Требования к порядку информирования о предоставлении Государственной услуги</text:p>
      <text:p text:style-name="P26"/>
      <text:p text:style-name="P29"><text:span text:style-name="Основной_20_шрифт_20_абзаца"><text:span text:style-name="T13">4. Информирование заявителей о порядке предоставления Государственной услуги осуществляется непосредственно сотрудниками Учреждения</text:span></text:span><text:span text:style-name="Основной_20_шрифт_20_абзаца"><text:span text:style-name="T7"> </text:span></text:span><text:span text:style-name="Основной_20_шрифт_20_абзаца"><text:span text:style-name="T13">при личном приеме и по телефону, а также через Государственное бюджетное учреждение Свердловской области </text:span></text:span><text:soft-page-break/><text:span text:style-name="Основной_20_шрифт_20_абзаца"><text:span text:style-name="T13">«Многофункциональный центр предоставления государственных и муниципальных услуг» (далее – МФЦ) и его филиалы.</text:span></text:span></text:p>
      <text:p text:style-name="P29"><text:span text:style-name="Основной_20_шрифт_20_абзаца"><text:span text:style-name="T7">5. Информация о месте нахождения, графике (режиме) работы, номерах контактных телефонов, адресах электронной почты и официального сайта <text:s/>Учреждения, информация о порядке предоставления Государственной услуги и услуг, которые являются необходимыми и обязательными для предоставления Государственной услуги, размещена в федеральной государственной информационной системе «Единый портал государственных и муниципальных услуг (функций)» (далее – Единый портал) по адресу https://www.gosuslugi.ru/structure/6600000010000000863, на официальном сайте Учреждения (http://cgko66.ru/), на <text:s/>информационных стендах Учреждения, </text:span></text:span><text:span text:style-name="Основной_20_шрифт_20_абзаца"><text:span text:style-name="T14">а также предоставляется непосредственно сотрудниками Учреждения</text:span></text:span><text:span text:style-name="Основной_20_шрифт_20_абзаца"><text:span text:style-name="T7"> </text:span></text:span><text:span text:style-name="Основной_20_шрифт_20_абзаца"><text:span text:style-name="T14">при личном приеме, а также по телефону.</text:span></text:span></text:p>
      <text:p text:style-name="P29"><text:span text:style-name="Основной_20_шрифт_20_абзаца"><text:span text:style-name="T14">Информация о месте нахождения, графике (режиме) работы, номерах контактных телефонов </text:span></text:span><text:span text:style-name="Основной_20_шрифт_20_абзаца"><text:span text:style-name="T13">МФЦ</text:span></text:span><text:span text:style-name="Основной_20_шрифт_20_абзаца"><text:span text:style-name="T14">, о порядке предоставления Государственной услуги и услуг, которые являются необходимыми и обязательными для предоставления Государственной услуги, размещена на официальном сайте </text:span></text:span><text:span text:style-name="Основной_20_шрифт_20_абзаца"><text:span text:style-name="T7">МФЦ</text:span></text:span><text:span text:style-name="Основной_20_шрифт_20_абзаца"><text:span text:style-name="T14"> в сети Интернет по адресу: https://mfc66.ru/, а также предоставляется непосредственно работниками </text:span></text:span><text:span text:style-name="Основной_20_шрифт_20_абзаца"><text:span text:style-name="T7">МФЦ</text:span></text:span><text:span text:style-name="Основной_20_шрифт_20_абзаца"><text:span text:style-name="T14"> при личном приеме, а также по телефону.</text:span></text:span></text:p>
      <text:p text:style-name="P51">6. Основными требованиями к информированию заявителей о порядке предоставления Государственной услуги и услуг, которые являются необходимыми и обязательными для предоставления Государственной услуги, являются достоверность предоставляемой информации, четкость в изложении информации, полнота информирования.</text:p>
      <text:p text:style-name="P51">7. Информирование заявителей о порядке предоставления Государственной услуги может осуществляться с использованием средств автоинформирования (при наличии технической возможности).</text:p>
      <text:p text:style-name="P24"/>
      <text:p text:style-name="P24"/>
      <text:p text:style-name="P70">Раздел 2. Стандарт предоставления Государственной услуги</text:p>
      <text:p text:style-name="P71"/>
      <text:p text:style-name="P70">Наименование Государственной услуги</text:p>
      <text:p text:style-name="P24"/>
      <text:p text:style-name="P35">8. Наименование Государственной услуги – «Рассмотрение заявлений об исправлении ошибок, допущенных при определении кадастровой стоимости».</text:p>
      <text:p text:style-name="P24"/>
      <text:p text:style-name="P5">Наименование органа, предоставляющего Государственную услугу</text:p>
      <text:p text:style-name="P24"/>
      <text:p text:style-name="P29"><text:span text:style-name="Основной_20_шрифт_20_абзаца"><text:span text:style-name="T7">9. Государственная услуга предоставляется </text:span></text:span><text:span text:style-name="Основной_20_шрифт_20_абзаца"><text:span text:style-name="T13">Государственным бюджетным учреждением Свердловской области «Центр государственной кадастровой оценки»</text:span></text:span><text:span text:style-name="Основной_20_шрифт_20_абзаца"><text:span text:style-name="T12">.</text:span></text:span></text:p>
      <text:p text:style-name="P35">Бюджетное учреждение является учреждением, подведомственным Министерству по управлению государственным имуществом Свердловской области.</text:p>
      <text:p text:style-name="P24"/>
      <text:p text:style-name="P5"><text:soft-page-break/>Наименование органов и организации, обращение в которые</text:p>
      <text:p text:style-name="P42">необходимо для предоставления Государственной услуги</text:p>
      <text:p text:style-name="P24"/>
      <text:p text:style-name="P29"><text:span text:style-name="Основной_20_шрифт_20_абзаца"><text:span text:style-name="T7">10. </text:span></text:span><text:span text:style-name="Основной_20_шрифт_20_абзаца"><text:span text:style-name="T13">При предоставлении Государственной услуги в качестве источников получения документов, необходимых для предоставления Государственной услуги, могут принимать участие в рамках межведомственного информационного взаимодействия:</text:span></text:span></text:p>
      <text:p text:style-name="P51">- Управление Федеральной службы государственной регистрации, кадастра и картографии по Свердловской области;</text:p>
      <text:p text:style-name="P51">- Органы местного самоуправления Свердловской области;</text:p>
      <text:p text:style-name="P51">- Министерство по управлению государственным имуществом Свердловской области;</text:p>
      <text:p text:style-name="P51">- Предприятия и организации Свердловской области для подтверждения сведений о наличии/возможности подключения центрального тепло-, газо-, электро-, водоснабжения;</text:p>
      <text:p text:style-name="P51">- Управление государственной охраны объектов культурного наследия Свердловской области;</text:p>
      <text:p text:style-name="P51">- Министерство агропромышленного комплекса и потребительского рынка Свердловской области;</text:p>
      <text:p text:style-name="P51">- Министерство транспорта и дорожного хозяйства Свердловской области;</text:p>
      <text:p text:style-name="P51">- Министерство природных ресурсов и экологии Свердловской области.</text:p>
      <text:p text:style-name="P29"><text:span text:style-name="Основной_20_шрифт_20_абзаца"><text:span text:style-name="T7">11. Запрещается требовать от заявителя осуществления действий, в том числе согласований, необходимых для получения Государственной услуги и связанных с обращением в иные государственные органы и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ень услуг, которые являются необходимыми и обязательными для предоставления государственных услуг, утвержденный постановлением Правительства Свердловской области от 14.09.2011 № 1211-ПП «Об утверждении Перечня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 и уполномоченными в соответствии с законодательством Российской Федерации экспертами, участвующими в предоставлении государственных услуг, и Порядка определения размера платы за оказание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».</text:span></text:span></text:p>
      <text:p text:style-name="P25"/>
      <text:p text:style-name="P4">Описание результата предоставления Государственной услуги</text:p>
      <text:p text:style-name="P24"/>
      <text:p text:style-name="P35">12. Результатом предоставления Государственной услуги является:</text:p>
      <text:p text:style-name="P35"><text:soft-page-break/>- решение об удовлетворении заявления и необходимости пересчета кадастровой стоимости в связи с наличием ошибок, допущенных при определении кадастровой стоимости;</text:p>
      <text:p text:style-name="P35">- решение об отказе в пересчете кадастровой стоимости, если наличие ошибок, допущенных при определении кадастровой стоимости, не выявлено.</text:p>
      <text:p text:style-name="P35"><text:s/></text:p>
      <text:p text:style-name="P9">Срок предоставления Государственной услуги, в том числе с учетом необходимости обращения в организации, участвующие в предоставлении Государственной услуги, срок приостановления предоставления Государственной услуги в случае, если возможность приостановления предусмотрена законодательством Российской Федерации и законодательством Свердловской области, срок выдачи (направления) документов, являющихся результатом предоставления Государственной услуги</text:p>
      <text:p text:style-name="P38"/>
      <text:p text:style-name="P29"><text:span text:style-name="Основной_20_шрифт_20_абзаца"><text:span text:style-name="T7">13. Срок предоставления Государственной услуги – 30 календарных дней со дня его регистрации в Учреждении, в </text:span></text:span><text:span text:style-name="Основной_20_шрифт_20_абзаца"><text:span text:style-name="T13">МФЦ, на Едином портале</text:span></text:span><text:span text:style-name="Основной_20_шрифт_20_абзаца"><text:span text:style-name="T7">.</text:span></text:span></text:p>
      <text:p text:style-name="P29"><text:span text:style-name="Основной_20_шрифт_20_абзаца"><text:span text:style-name="T13">При подаче заявителем заявления через МФЦ (при наличии соглашения о взаимодействии, заключенного между Учреждением и </text:span></text:span><text:span text:style-name="Основной_20_шрифт_20_абзаца"><text:span text:style-name="T7">МФЦ</text:span></text:span><text:span text:style-name="Основной_20_шрифт_20_абзаца"><text:span text:style-name="T13">) срок предоставления Государственной услуги исчисляется с момента регистрации в МФЦ.</text:span></text:span></text:p>
      <text:p text:style-name="P41">При подаче заявителем заявления через Единый портал срок предоставления Государственной услуги исчисляется с момента регистрации на Едином портале.</text:p>
      <text:p text:style-name="P41"/>
      <text:p text:style-name="P8">Нормативные правовые акты, регулирующие предоставление Государственной услуги</text:p>
      <text:p text:style-name="P35"/>
      <text:p text:style-name="P29"><text:span text:style-name="Основной_20_шрифт_20_абзаца"><text:span text:style-name="T7">14. Перечень нормативных правовых актов, регулирующих предоставление Государственной услуги, с указанием их реквизитов и источников официального опубликования размещен на официальном сайте </text:span></text:span><text:span text:style-name="Основной_20_шрифт_20_абзаца"><text:span text:style-name="T13">Учреждения</text:span></text:span><text:span text:style-name="Основной_20_шрифт_20_абзаца"><text:span text:style-name="T7"> в сети «Интернет» по адресу: </text:span></text:span><text:span text:style-name="Основной_20_шрифт_20_абзаца"><text:span text:style-name="T12">http://cgko66.ru/gosuslugi/ </text:span></text:span><text:span text:style-name="Основной_20_шрифт_20_абзаца"><text:span text:style-name="T13">и на Едином портале https://www.gosuslugi.ru/structure/6600000010000000863.</text:span></text:span></text:p>
      <text:p text:style-name="P29"><text:span text:style-name="Основной_20_шрифт_20_абзаца"><text:span text:style-name="T13">Учреждение обеспечивает размещение и актуализацию перечня указанных нормативных правовых актов на своем официальном сайте в сети Интернет, а также на Едином портале.</text:span></text:span></text:p>
      <text:p text:style-name="P27"><text:span text:style-name="Основной_20_шрифт_20_абзаца"><text:span text:style-name="T17"><text:tab/></text:span></text:span></text:p>
      <text:p text:style-name="P9">Исчерпывающий перечень документов, необходимых в соответствии с законодательством Российской Федерации и законодательством Свердловской области для предоставления Государственной услуги и услуг, являющихся необходимыми и обязательными для предоставления Государственной услуги, и подлежащих представлению заявителем, способы их получения заявителем, в том числе в электронной форме, порядок их представления</text:p>
      <text:p text:style-name="P38"/>
      <text:p text:style-name="P35"><text:bookmark text:name="Par8"/><text:soft-page-break/>15. Для предоставления Государственной услуги заявитель представляет:</text:p>
      <text:p text:style-name="P35">1) заявление об исправлении ошибок, допущенных при определении кадастровой стоимости, заполняется по форме согласно приложению № 1 к настоящему регламенту (оригинал);</text:p>
      <text:p text:style-name="P35">2) документ, удостоверяющий личность Заявителя (оригинал и копия);</text:p>
      <text:p text:style-name="P35">3) доверенность (простая письменная форма или нотариально удостоверенная) или иной подтверждающий полномочия представителя заявителя документ, удостоверенный в соответствии с законодательством Российской Федерации (оригинал и копия);</text:p>
      <text:p text:style-name="P35">4) документы, подтверждающие наличие указанных ошибок, и (или) иные документы, содержащие сведения о характеристиках объекта недвижимости, в том числе декларация о характеристиках объекта недвижимости (предоставляются по инициативе заявителя и не являются обязательными для предоставления документами).</text:p>
      <text:p text:style-name="P35">16. Для получения документов, необходимых для предоставления Государственной услуги, указанных в пункте 15 настоящего регламента, заявитель лично обращается в органы государственной власти, учреждения и организации.</text:p>
      <text:p text:style-name="P29"><text:span text:style-name="Основной_20_шрифт_20_абзаца"><text:span text:style-name="T7">17. Заявление и документы, необходимые для предоставления Государственной услуги, указанные в пункте 15 настоящего регламента, представляются в </text:span></text:span><text:span text:style-name="Основной_20_шрифт_20_абзаца"><text:span text:style-name="T13">Учреждение</text:span></text:span><text:span text:style-name="Основной_20_шрифт_20_абзаца"><text:span text:style-name="T7"> посредством обращения непосредственно в Учреждение или через МФЦ, а также в электронной форме с использованием Единого портала, через официальный сайт Учреждения (</text:span></text:span><text:span text:style-name="Основной_20_шрифт_20_абзаца"><text:span text:style-name="T12">cgko66.ru)</text:span></text:span><text:span text:style-name="Основной_20_шрифт_20_абзаца"><text:span text:style-name="T7">. <text:s/></text:span></text:span></text:p>
      <text:p text:style-name="P35">Заявление составляется в отношении одного или нескольких объектов недвижимости на русском языке без сокращений слов, аббревиатур:</text:p>
      <text:p text:style-name="P35">1) на бумажном носителе, каждый лист которого заверяется собственноручной подписью заявителя;</text:p>
      <text:p text:style-name="P35">2) в форме электронного документа, подписанного усиленной квалифицированной электронной подписью заявителя.</text:p>
      <text:p text:style-name="P35"/>
      <text:p text:style-name="P9">Исчерпывающий перечень документов, необходимых в соответствии с законодательством Российской Федерации и законодательством Свердловской области для предоставления Государствен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p>
      <text:p text:style-name="P35"/>
      <text:p text:style-name="P35">18. Документами (сведениями), необходимыми в соответствии с законодательством Российской Федерации и законодательством Свердловской области для предоставления Государствен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p>
      <text:p text:style-name="P35"><text:soft-page-break/>- сведения о земельном участке и/или объекте недвижимости из Единого государственного реестра недвижимости, которые находятся в распоряжении Управления Федеральной службы государственной регистрации, кадастра и картографии по Свердловской области;</text:p>
      <text:p text:style-name="P35">- сведения, подтверждающие качественные характеристики объекта недвижимости, которые находятся в распоряжении органов местного самоуправления Свердловской области;</text:p>
      <text:p text:style-name="P35">- сведения о земельном участке и/или объекте недвижимости, которые находятся в распоряжении Министерства по управлению государственным имуществом Свердловской области;</text:p>
      <text:p text:style-name="P35">- сведения о наличии/возможности подключения центрального тепло-, газо-, электро-, водоснабжения, имеющиеся у предприятий и организаций Свердловской области;</text:p>
      <text:p text:style-name="P35">- сведения о нахождении объекта недвижимости в реестре объектов культурного наследия, которые находятся в распоряжении Управления государственной охраны объектов культурного наследия Свердловской области;</text:p>
      <text:p text:style-name="P35">- сведения о границах земельных участков, которые находятся в распоряжении Министерства природных ресурсов и экологии Свердловской области;</text:p>
      <text:p text:style-name="P35">- сведения о качественных характеристиках земель сельскохозяйственного назначения, которые находятся в распоряжении Министерства агропромышленного комплекса и потребительского рынка Свердловской области;</text:p>
      <text:p text:style-name="P35">- сведения о характеристиках региональных автомобильных дорог, которые находятся в распоряжении Министерства транспорта и дорожного хозяйства Свердловской области;</text:p>
      <text:p text:style-name="P35">- сведения о качественных характеристиках окружающей среды на дату оценки и местах расположения полигонов твердых бытовых отходов, которые находятся в распоряжении Министерства природных ресурсов и экологии Свердловской области.</text:p>
      <text:p text:style-name="P35">Заявитель вправе представить документы, содержащие сведения, указанные в части первой настоящего пункта, по собственной инициативе.</text:p>
      <text:p text:style-name="P56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Государственной услуги.</text:p>
      <text:p text:style-name="P38"/>
      <text:p text:style-name="P8">Указание на запрет требовать от заявителя представления документов, информации или осуществления действий</text:p>
      <text:p text:style-name="P45"/>
      <text:p text:style-name="P35">19. Запрещается требовать от заявителя:</text:p>
      <text:list xml:id="list337293994" text:style-name="L1">
        <text:list-item>
          <text:p text:style-name="P105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;</text:p>
        </text:list-item>
        <text:list-item>
          <text:p text:style-name="P105"><text:soft-page-break/>представления документов и информации, которые в соответствии с 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от 27 июля 2010 года № 210-ФЗ «Об организации предоставления государственных и муниципальных услуг»;</text:p>
        </text:list-item>
        <text:list-item>
          <text:p text:style-name="P105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Государственной услуги, либо в предоставлении Государственной услуги, за исключением следующих случаев:</text:p>
        </text:list-item>
      </text:list>
      <text:list xml:id="list3276968884" text:style-name="L2">
        <text:list-item>
          <text:p text:style-name="P106">изменения требований нормативных правовых актов, касающихся предоставления Государственной услуги, после первоначальной подачи заявления о предоставлении Государственной услуги;</text:p>
        </text:list-item>
        <text:list-item>
          <text:p text:style-name="P106">наличия ошибок в заявлении о предоставлении Государственной услуги и документах, поданных заявителем после первоначального отказа в приеме документов, необходимых для предоставления Государственной услуги, либо в предоставлении Государственной услуги и не включенных в представленный ранее комплект документов;</text:p>
        </text:list-item>
        <text:list-item>
          <text:p text:style-name="P106">истечения срока действия документов или изменения информации после первоначального отказа в приеме документов, необходимых для предоставления Государственной услуги, либо в предоставлении Государственной услуги;</text:p>
        </text:list-item>
        <text:list-item>
          <text:p text:style-name="P106">выявления документально подтвержденного факта (признаков) ошибочного или противоправного действия (бездействия) должностного лица органа, предоставляющего Государственную услугу, государственного гражданского служащего органа, предоставляющего Государственную услугу, работника МФЦ при первоначальном отказе в приеме документов, необходимых для предоставления Государственной услуги, либо в предоставлении Государственной услуги. В данном случае в письменном виде за подписью руководителя органа, предоставляющего Государственную услугу, руководителя МФЦ при первоначальном отказе в приеме документов, необходимых для предоставления Государственной услуги, заявитель уведомляется об указанном факте, а также приносятся извинения за доставленные неудобства;</text:p>
        </text:list-item>
      </text:list>
      <text:p text:style-name="P31"><text:span text:style-name="Основной_20_шрифт_20_абзаца"><text:span text:style-name="T13">4) предоставления на 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от 27 июля 2010 года № 210-ФЗ </text:span></text:span><text:span text:style-name="Основной_20_шрифт_20_абзаца"><text:span text:style-name="T7">«Об организации предоставления государственных и муниципальных услуг»</text:span></text:span><text:span text:style-name="Основной_20_шрифт_20_абзаца"><text:span text:style-name="T13">, за исключением случаев, если нанесение отметок на такие документы либо их изъятие является необходимым условием </text:span></text:span><text:soft-page-break/><text:span text:style-name="Основной_20_шрифт_20_абзаца"><text:span text:style-name="T13">предоставления Государственной услуги, и иных случаев, установленных федеральными законами.</text:span></text:span></text:p>
      <text:p text:style-name="P35">При предоставлении Государственной услуги запрещается:</text:p>
      <text:p text:style-name="P29"><text:span text:style-name="Основной_20_шрифт_20_абзаца"><text:span text:style-name="T7">- отказывать в приеме заявления и иных документов, необходимых для предоставления Государственной услуги, в случае, если заявление и документы, необходимые для предоставления Государственной услуги, поданы в соответствии с информацией о сроках и порядке предоставления Государственной услуги, опубликованной на Едином портале либо на официальном сайте </text:span></text:span><text:span text:style-name="Основной_20_шрифт_20_абзаца"><text:span text:style-name="T13">Учреждения</text:span></text:span><text:span text:style-name="Основной_20_шрифт_20_абзаца"><text:span text:style-name="T7">;</text:span></text:span></text:p>
      <text:p text:style-name="P29"><text:span text:style-name="Основной_20_шрифт_20_абзаца"><text:span text:style-name="T7">- отказывать в предоставлении Государственной услуги в случае, если заявление и документы, необходимые для предоставления Государственной услуги, поданы в соответствии с информацией о сроках и порядке предоставления Государственной услуги, опубликованной на Едином портале либо на официальном сайте У</text:span></text:span><text:span text:style-name="Основной_20_шрифт_20_абзаца"><text:span text:style-name="T13">чреждения.</text:span></text:span></text:p>
      <text:p text:style-name="P45"/>
      <text:p text:style-name="P9">Исчерпывающий перечень оснований для отказа в приеме документов, необходимых для предоставления Государственной услуги</text:p>
      <text:p text:style-name="P38"/>
      <text:p text:style-name="P35">20. Основаниями для отказа в приеме заявления и документов, необходимых для предоставления Государственной услуги, являются случаи:</text:p>
      <text:p text:style-name="P35">- Обращение за предоставлением Государственной услуги без предъявления документа, удостоверяющего личность Заявителя или представителя Заявителя;</text:p>
      <text:p text:style-name="P35">- Обращение за предоставлением Государственной услуги без предъявления документа, удостоверяющего полномочия представителя Заявителя;</text:p>
      <text:p text:style-name="P35">- Заявителем представлен неполный комплект документов, в соответствии с пп.1-3 п. 15 настоящего регламента;</text:p>
      <text:p text:style-name="P35">- Документы, необходимые для предоставления Государственной услуги, утратили силу (документ, удостоверяющий личность Заявителя, документ, подтверждающий полномочия представителя заявителя);</text:p>
      <text:p text:style-name="P35">- Документы содержат подчистки и исправления текста, не заверенные в порядке, установленном законодательством Российской Федерации;</text:p>
      <text:p text:style-name="P35">- 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Государственной услуги;</text:p>
      <text:p text:style-name="P29"><text:span text:style-name="Основной_20_шрифт_20_абзаца"><text:span text:style-name="T7">- Форма заявления не соответствует установленной</text:span></text:span><text:span text:style-name="Основной_20_шрифт_20_абзаца"><text:span text:style-name="T13"> </text:span></text:span><text:span text:style-name="Основной_20_шрифт_20_абзаца"><text:span text:style-name="T7">форме (приложение № 1 к настоящему регламенту);</text:span></text:span></text:p>
      <text:p text:style-name="P29"><text:span text:style-name="Основной_20_шрифт_20_абзаца"><text:span text:style-name="T7">- Выявление несоблюдения установленных действующим законодательством условий признания действительности усиленной квалифицированной электронной подписи.</text:span></text:span></text:p>
      <text:p text:style-name="P39"/>
      <text:p text:style-name="P9">Исчерпывающий перечень оснований для приостановления</text:p>
      <text:p text:style-name="P46">или отказа в предоставлении Государственной услуги</text:p>
      <text:p text:style-name="P38"/>
      <text:p text:style-name="P29"><text:soft-page-break/><text:span text:style-name="Основной_20_шрифт_20_абзаца"><text:span text:style-name="T7">21.</text:span></text:span><text:span text:style-name="Основной_20_шрифт_20_абзаца"><text:span text:style-name="T13"> Основания для приостановления и отказа в предоставлении Государственной услуги отсутствуют.</text:span></text:span></text:p>
      <text:p text:style-name="P66">Отзыв заявления по инициативе заявителя. Заявитель вправе отказаться от получения Государственной услуги на основании письменного заявления, написанного в свободной форме, направленного почтовым отправлением, письмом на электронную почту Учреждения, или обратившись лично в Учреждение, или в электронной форме с использованием Единого портала в форме электронного документа (при наличии технической возможности).</text:p>
      <text:p text:style-name="P66">Отказ от предоставления Государственной услуги не препятствует повторному обращению Заявителя в Учреждение за предоставлением Государственной услуги.</text:p>
      <text:p text:style-name="P67"/>
      <text:p text:style-name="P9">Перечень услуг, которые являются необходимыми и обязательными для предоставления Государственной услуги, в том числе сведения о документе (документах), выдаваемом (выдаваемых) организациями, участвующими в предоставлении Государственной услуги</text:p>
      <text:p text:style-name="P38"/>
      <text:p text:style-name="P29"><text:span text:style-name="Основной_20_шрифт_20_абзаца"><text:span text:style-name="T7">22. Услуг, которые являются необходимыми и обязательными <text:line-break/>для предоставления Государственной услуги в соответствии с постановлением Правительства Свердловской области от 14.09.2011 № 1211-ПП «Об утверждении Перечня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 и уполномоченными в соответствии с законодательством Российской Федерации экспертами, участвующими в предоставлении государственных услуг, и Порядка определения размера платы за оказание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», законодательством не предусмотрено.</text:span></text:span></text:p>
      <text:p text:style-name="P40"/>
      <text:p text:style-name="P9">Порядок, размер и основания взимания государственной пошлины или иной платы, взимаемой за предоставление Государственной услуги</text:p>
      <text:p text:style-name="P38"/>
      <text:p text:style-name="P35">23. Государственная услуга предоставляется без взимания государственной пошлины или иной платы.</text:p>
      <text:p text:style-name="P35"/>
      <text:p text:style-name="P15"><text:span text:style-name="Основной_20_шрифт_20_абзаца"><text:span text:style-name="T5">Порядок, размер и основания взимания платы за предоставление услуг, которые являются необходимыми и обязательными для предоставления Государственной услуги, включая информацию <text:line-break/>о методике расчета размера такой платы</text:span></text:span></text:p>
      <text:p text:style-name="P35"/>
      <text:p text:style-name="P35">24. Услуг, которые являются необходимыми и обязательными для предоставления Государственной услуги, законодательством Российской Федерации и законодательством Свердловской области не предусмотрено.</text:p>
      <text:p text:style-name="P35"><text:soft-page-break/></text:p>
      <text:p text:style-name="P9">Максимальный срок ожидания в очереди при подаче заявления о предоставлении Государственной услуги, услуги, предоставляемой организацией, участвующей в предоставлении Государственной услуги, и при получении результата предоставления таких услуг</text:p>
      <text:p text:style-name="P46"/>
      <text:p text:style-name="P35">25. Максимальный срок ожидания в очереди при подаче заявления о предоставлении Государственной услуги и при получении результата Государственной услуги не должен превышать 15 минут.</text:p>
      <text:p text:style-name="P35"/>
      <text:p text:style-name="P46">Срок и порядок регистрации заявления заявителя</text:p>
      <text:p text:style-name="P9">о предоставлении Государственной услуги и услуги, предоставляемой организацией, участвующей в предоставлении Государственной услуги, в том числе в электронной форме</text:p>
      <text:p text:style-name="P38"/>
      <text:p text:style-name="P29"><text:span text:style-name="Основной_20_шрифт_20_абзаца"><text:span text:style-name="T7">26. Регистрация заявления и иных документов, необходимых для предоставления Государственной услуги, указанных в пункте 15 настоящего регламента, осуществляется в день их поступления в Учреждение при обращении лично, либо направленного почтовым отправлением, или через МФЦ (при возможности).</text:span></text:span></text:p>
      <text:p text:style-name="P68"><text:span text:style-name="Основной_20_шрифт_20_абзаца"><text:span text:style-name="T13">27. В случае если заявление </text:span></text:span><text:span text:style-name="Основной_20_шрифт_20_абзаца"><text:span text:style-name="T7">и иные </text:span></text:span><text:span text:style-name="Основной_20_шрифт_20_абзаца"><text:span text:style-name="T13">документы, необходимые для предоставления Государственной услуги, поданы </text:span></text:span><text:span text:style-name="Основной_20_шрифт_20_абзаца"><text:span text:style-name="T7">в </text:span></text:span><text:span text:style-name="Основной_20_шрифт_20_абзаца"><text:span text:style-name="T13">Учреждение</text:span></text:span><text:span text:style-name="Основной_20_шрифт_20_абзаца"><text:span text:style-name="T7"> посредством обращения непосредственно в Учреждение или через МФЦ, а также в электронной форме с использованием Единого портала, через официальный сайт Учреждения (</text:span></text:span><text:span text:style-name="Основной_20_шрифт_20_абзаца"><text:span text:style-name="T12">http://cgko66.ru)</text:span></text:span><text:span text:style-name="Основной_20_шрифт_20_абзаца"><text:span text:style-name="T13">, Учреждение не позднее рабочего дня, следующего за днем подачи заявления, направляет заявителю электронное сообщение о принятии либо об отказе в принятии заявления. Регистрация заявления и иных документов, необходимых для предоставления Государственной услуги, направленных в форме электронных документов, при отсутствии оснований для отказа в приеме заявления и иных документов, необходимых для предоставления Государственной услуги, осуществляется не позднее рабочего дня, следующего за днем подачи заявления и иных документов, необходимых для предоставления Государственной услуги, в Учреждении.</text:span></text:span></text:p>
      <text:p text:style-name="P69">28. Регистрация заявления и иных документов, необходимых для предоставления Государственной услуги, осуществляется в порядке, предусмотренном в разделе 3 настоящего регламента.</text:p>
      <text:p text:style-name="P39"/>
      <text:p text:style-name="P9">Требования к помещениям, в которых предоставляется Государственная услуга, к залу ожидания, местам для заполнения запросов о предоставлении Государственной услуги, информационным стендам с образцами их заполнения и перечнем документов, необходимых для предоставления каждой Государствен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<text:soft-page-break/>законодательством Российской Федерации и законодательством Свердловской области о социальной защите инвалидов</text:p>
      <text:p text:style-name="P39"/>
      <text:p text:style-name="P35">29. В помещениях, в которых предоставляется Государственная услуга, обеспечивается:</text:p>
      <text:p text:style-name="P53">1) соответствие санитарно-эпидемиологическим правилам и нормативам, правилам противопожарной безопасности;</text:p>
      <text:p text:style-name="P51">2) создание инвалидам следующих условий доступности объектов в соответствии с требованиями, установленными законодательными и иными нормативными правовыми актами:</text:p>
      <text:p text:style-name="P55">возможность беспрепятственного входа в объекты и выхода из них;</text:p>
      <text:p text:style-name="P55">возможность самостоятельного передвижения по территории объекта в целях доступа к месту предоставления Государственной услуги, в том числе с помощью работников объекта, предоставляющих государственные услуги, ассистивных и вспомогательных технологий, а также сменного кресла-коляски;</text:p>
      <text:p text:style-name="P53">3) помещения должны иметь места для ожидания, информирования, приема заявителей.</text:p>
      <text:p text:style-name="P53">Места ожидания обеспечиваются стульями, либо кресельными секциями, либо скамьями (банкетками);</text:p>
      <text:p text:style-name="P53">4) помещения должны иметь туалет со свободным доступом к нему в рабочее время.</text:p>
      <text:p text:style-name="P35">На информационных стендах Учреждения в помещениях, предназначенных для приема граждан, размещается информация, указанная в пункте 5 регламента.</text:p>
      <text:p text:style-name="P35">Оформление визуальной, текстовой и мультимедийной информации о порядке предоставления Государствен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38"/>
      <text:p text:style-name="P3"><text:span text:style-name="Основной_20_шрифт_20_абзаца"><text:span text:style-name="T5">Показатели доступности и качества Государственной услуги</text:span></text:span><text:span text:style-name="Основной_20_шрифт_20_абзаца"><text:span text:style-name="T6"><text:line-break/></text:span></text:span></text:p>
      <text:p text:style-name="P29"><text:span text:style-name="Основной_20_шрифт_20_абзаца"><text:span text:style-name="T7">30. Показателями доступности и качества</text:span></text:span><text:span text:style-name="Основной_20_шрифт_20_абзаца"><text:span text:style-name="T5"> </text:span></text:span><text:span text:style-name="Основной_20_шрифт_20_абзаца"><text:span text:style-name="T7">предоставления Государственной услуги являются:</text:span></text:span></text:p>
      <text:p text:style-name="P35">1) возможность получения информации о ходе предоставления Государственной услуги, в том числе с использованием информационно-коммуникационных технологий на Едином портале;</text:p>
      <text:p text:style-name="P32"><text:span text:style-name="Основной_20_шрифт_20_абзаца"><text:span text:style-name="T13">2) </text:span></text:span><text:span text:style-name="Основной_20_шрифт_20_абзаца"><text:span text:style-name="T7">возможность получения Государственной услуги в МФЦ;</text:span></text:span></text:p>
      <text:p text:style-name="P29"><text:span text:style-name="Основной_20_шрифт_20_абзаца"><text:span text:style-name="T13">3)</text:span></text:span><text:span text:style-name="Основной_20_шрифт_20_абзаца"><text:span text:style-name="T7"> возможность получения Государственной услуги посредством запроса о предоставлении нескольких государственных услуг в МФЦ;</text:span></text:span></text:p>
      <text:p text:style-name="P51">4) возможность получения Государственной услуги в электронном виде, через Единый портал;</text:p>
      <text:p text:style-name="P51">5) возможность направления заявления и документов для получения Государственной услуги в электронном виде с использованием информационно-коммуникационных технологий сети Интернет на электронные адреса Учреждения;</text:p>
      <text:p text:style-name="P29"><text:soft-page-break/><text:span text:style-name="Основной_20_шрифт_20_абзаца"><text:span text:style-name="T13">6) возможность </text:span></text:span><text:span text:style-name="Основной_20_шрифт_20_абзаца"><text:span text:style-name="T7">подать заявление и документы</text:span></text:span><text:span text:style-name="Основной_20_шрифт_20_абзаца"><text:span text:style-name="T13">, необходимые для получения Государственной услуги, по объектам недвижимости, расположенным на территории Свердловской области, по экстерриториальному принципу, независимо от места жительства или места пребывания заявителя (для физических лиц, в том числе индивидуальных предпринимателей), либо места нахождения (для юридических лиц) в любой филиал МФЦ.</text:span></text:span></text:p>
      <text:p text:style-name="P35">31. При предоставлении Государственной услуги взаимодействие заявителя с должностными лицами Учреждения осуществляется не более 2 раз в следующих случаях: при приеме заявления, при получении результата. В каждом случае время, затраченное заявителем при взаимодействиях с должностными лицами при предоставлении Государственной услуги, не должно превышать 15 минут.</text:p>
      <text:p text:style-name="P39"/>
      <text:p text:style-name="P7">Иные требования, в том числе учитывающие особенности предоставления Государственной услуги в МФЦ <text:s text:c="2"/></text:p>
      <text:p text:style-name="P43"/>
      <text:p text:style-name="P35">32. Заявитель имеет право подачи заявления, документов, информации, необходимых для получения Государственной услуги, а также получения результатов предоставления Государственной услуги по экстерриториальному принципу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в любом филиале МФЦ в пределах территории Свердловской области по выбору заявителя.</text:p>
      <text:p text:style-name="P29"><text:span text:style-name="Основной_20_шрифт_20_абзаца"><text:span text:style-name="T7">Подача заявления, документов, информации, необходимых для получения Государственной услуги, а также получение результатов предоставления Государственной услуги по экстерриториальному принципу независимо от места жительства или места пребывания заявителя (для физических лиц, в том числе индивидуальных предпринимателей) либо места нахождения (для юридических лиц) в Учреждении по выбору заявителя в пределах территории Свердловской области не предусмотрено ввиду отсутствия территориальных подразделений.</text:span></text:span></text:p>
      <text:p text:style-name="P29"><text:span text:style-name="Основной_20_шрифт_20_абзаца"><text:span text:style-name="T7">При этом заявителю необходимо иметь при себе документы согласно перечню, указанному в пункте 15 регламента. <text:s/></text:span></text:span></text:p>
      <text:p text:style-name="P29"><text:span text:style-name="Основной_20_шрифт_20_абзаца"><text:span text:style-name="T7">При обращении за получением Государственной услуги в электронном виде допускается к использованию для заявителей - физических лиц простая электронная подпись, для заявителей – юридических лиц документы должны быть подписаны руководителем организации или уполномоченным им лицом с использованием усиленной квалифицированной электронной подписи.</text:span></text:span></text:p>
      <text:p text:style-name="P44"/>
      <text:p text:style-name="P44"/>
      <text:p text:style-name="P19">Раздел 3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<text:soft-page-break/>процедур (действий) в электронной форме, а также особенности выполнения административных процедур (действий) в МФЦ</text:p>
      <text:p text:style-name="P38"/>
      <text:p text:style-name="P35">33. Исчерпывающий перечень административных процедур (действий) <text:line-break/>при предоставлении Государственной услуги Учреждением включает:</text:p>
      <text:p text:style-name="P35">1) прием заявления и документов, необходимых для предоставления Государственной услуги, их первичная проверка и регистрация либо отказ в приеме заявления;</text:p>
      <text:p text:style-name="P35">2) формирование и направление межведомственных запросов в органы, участвующие в предоставлении Государственной услуги;</text:p>
      <text:p text:style-name="P35">3) принятие решения о подготовке результата предоставления Государственной услуги, оформление результата предоставления Государственной услуги;</text:p>
      <text:p text:style-name="P35">4) выдача результата предоставления Государственной услуги Заявителю.</text:p>
      <text:p text:style-name="P35">34. Исчерпывающий перечень административных процедур (действий)</text:p>
      <text:p text:style-name="P12">при предоставлении Государственной услуги в электронной форме, в том числе с использованием Единого портала:</text:p>
      <text:list xml:id="list103013720" text:style-name="L3">
        <text:list-item>
          <text:p text:style-name="P107">представление в установленном порядке информации заявителям и обеспечение доступа заявителей к сведениям о Государственной услуге;</text:p>
        </text:list-item>
        <text:list-item>
          <text:p text:style-name="P107">запись на прием в Учреждение для подачи запроса (при реализации технической возможности), в том числе:</text:p>
        </text:list-item>
      </text:list>
      <text:p text:style-name="P74"><text:span text:style-name="Основной_20_шрифт_20_абзаца"><text:span text:style-name="T7">- возможность ознакомления с расписанием работы Учреждения, графиком приема заявителей;</text:span></text:span></text:p>
      <text:p text:style-name="P33"><text:span text:style-name="Основной_20_шрифт_20_абзаца"><text:span text:style-name="T13">- возможность записи в любые свободные для приема дату и время в пределах установленного в Учреждении графика приема заявителей;</text:span></text:span></text:p>
      <text:p text:style-name="P54"><text:s/>- запрет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ставления сведений, необходимых для расчета длительности временного интервала, который необходимо забронировать для приема;</text:p>
      <text:list xml:id="list105344756129095" text:continue-numbering="true" text:style-name="L3">
        <text:list-item>
          <text:p text:style-name="P107">формирование запроса о предоставлении Государственной услуги (при наличии технической возможности), в том числе:</text:p>
        </text:list-item>
      </text:list>
      <text:p text:style-name="P68"><text:span text:style-name="Основной_20_шрифт_20_абзаца"><text:span text:style-name="T7">- </text:span></text:span><text:span text:style-name="Основной_20_шрифт_20_абзаца"><text:span text:style-name="T13">образцы заполнения электронной формы запроса;</text:span></text:span></text:p>
      <text:p text:style-name="P54">- порядок осуществления форматно-логической проверки сформированного запроса после заполнения заявителем каждого из полей электронной формы запроса, а также уведомления заявителя о характере выявленной ошибки и порядке ее устранения;</text:p>
      <text:p text:style-name="P29"><text:span text:style-name="Основной_20_шрифт_20_абзаца"><text:span text:style-name="T7">4) прием и регистрация Учреждением заявления и документов, необходимых для предоставления Государственной услуги</text:span></text:span><text:span text:style-name="Основной_20_шрифт_20_абзаца"><text:span text:style-name="T13"> (при реализации технической возможности), в том числе:</text:span></text:span></text:p>
      <text:p text:style-name="P68"><text:span text:style-name="Основной_20_шрифт_20_абзаца"><text:span text:style-name="T13">- порядок приема документов, необходимых для предоставления Государственной услуги;</text:span></text:span></text:p>
      <text:p text:style-name="P54"><text:soft-page-break/>- порядок регистрации запроса без необходимости повторного представления заявителем таких документов на бумажном носителе, если иное не установлено федеральными законами и принимаемыми в соответствии с ними актами Правительства Российской Федерации;</text:p>
      <text:p text:style-name="P72">5) оплата государственной пошлины за предоставление Государственной услуги не взимается;</text:p>
      <text:p text:style-name="P35">6) получение заявителем сведений о ходе выполнения запроса о предоставлении Государственной услуги (при наличии технической возможности).</text:p>
      <text:p text:style-name="P35">В срок, не превышающий одного рабочего дня после завершения рассмотрения заявления, на адрес электронной почты или с использованием средств Единого портала (по выбору заявителя) заявителю направляется результат рассмотрения заявления;</text:p>
      <text:p text:style-name="P35">7) взаимодействие Учреждения с иными органами власти, органами местного самоуправления и организациями, участвующими в предоставлении Государственной услуги, путем направления запросов, в том числе в порядке межведомственного взаимодействия;</text:p>
      <text:p text:style-name="P29"><text:span text:style-name="Основной_20_шрифт_20_абзаца"><text:span text:style-name="T7">8) </text:span></text:span><text:span text:style-name="Основной_20_шрифт_20_абзаца"><text:span text:style-name="T13">получение заявителем результата предоставления Государственной услуги (при реализации технической возможности), в том числе</text:span></text:span></text:p>
      <text:p text:style-name="P54">- возможность получения результата предоставления Государственной услуги в форме документа на бумажном носителе или в форме электронного документа по выбору заявителя;</text:p>
      <text:p text:style-name="P33"><text:span text:style-name="Основной_20_шрифт_20_абзаца"><text:span text:style-name="T13">- возможность доступа к результату предоставления Государственной услуги, полученному в форме электронного документа, на Едином портале в течение срока, установленного законодательством Российской Федерации;</text:span></text:span></text:p>
      <text:p text:style-name="P35">9) иные действия, необходимые для предоставления Государственной 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Государствен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Государственной услуги и (или) предоставления такой услуги.</text:p>
      <text:p text:style-name="P35">35. Случаи и порядок предоставления Государственной услуги в упреждающем (проактивном) режиме:</text:p>
      <text:p text:style-name="P35">При наступлении событий, являющихся основанием для предоставления Государственной услуги, Учреждение вправе:</text:p>
      <text:p text:style-name="P35">1) провести мероприятия, направленные на подготовку результатов предоставления Государственной услуги, в том числе направлять межведомственные запросы, получать на них ответы, после чего уведомлять заявителя о возможности подать запрос о предоставлении Государственной услуги для немедленного получения результата предоставления данной услуги;</text:p>
      <text:p text:style-name="P29"><text:soft-page-break/><text:span text:style-name="Основной_20_шрифт_20_абзаца"><text:span text:style-name="T7">2) при условии наличия запроса заявителя о предоставлении государственных услуг, в отношении которых у заявителя могут появиться основания для предоставления ему в будущем Государственной услуги, проводить мероприятия, направленные на формирование результата предоставления данной услуги, в том числе направлять межведомственные запросы, получать на них ответы, формировать результат предоставления соответствующей услуги, а также предоставлять его заявителю с использованием Единого портала и уведомлять заявителя о проведенных мероприятиях.</text:span></text:span></text:p>
      <text:p text:style-name="P51">36. Исчерпывающий перечень административных процедур (действий)</text:p>
      <text:p text:style-name="P17"><text:span text:style-name="Основной_20_шрифт_20_абзаца"><text:span text:style-name="T13">при предоставлении Государственной услуги, выполняемых </text:span></text:span><text:span text:style-name="Основной_20_шрифт_20_абзаца"><text:span text:style-name="T7">МФЦ</text:span></text:span><text:span text:style-name="Основной_20_шрифт_20_абзаца"><text:span text:style-name="T13">:</text:span></text:span></text:p>
      <text:p text:style-name="P35">- информирование заявителей о порядке предоставления Государственной услуги в МФЦ, о ходе выполнения запроса о предоставлении Государственной услуги, по иным вопросам, связанным с предоставлением Государственной услуги, а также консультирование заявителей о порядке предоставления Государственной услуги в МФЦ;</text:p>
      <text:p text:style-name="P35">- прием запросов заявителей о предоставлении Государственной услуги и иных документов, необходимых для предоставления Государственной услуги;</text:p>
      <text:p text:style-name="P35">- формирование и направление МФЦ межведомственного запроса в органы, предоставляющие государственные услуги, в иные органы государственной власти, органы местного самоуправления и организации, участвующие в предоставлении государственных услуг (в соответствии с Соглашением);</text:p>
      <text:p text:style-name="P35">- выдача заявителю результата предоставления Государственной услуги, в том числе выдача документов на бумажном носителе, подтверждающих содержание электронных документов, направленных в МФЦ по результатам предоставления Государственной услуги;</text:p>
      <text:p text:style-name="P35">- предоставление Государственной услуги в МФЦ посредством комплексного запроса;</text:p>
      <text:p text:style-name="P35">- иные процедуры.</text:p>
      <text:p text:style-name="P35"/>
      <text:p text:style-name="P5">Прием заявления и документов, необходимых для предоставления Государственной услуги, их первичная проверка и регистрация либо отказ в приеме заявления</text:p>
      <text:p text:style-name="P44"/>
      <text:p text:style-name="P29"><text:span text:style-name="Основной_20_шрифт_20_абзаца"><text:span text:style-name="T13">37</text:span></text:span><text:span text:style-name="Основной_20_шрифт_20_абзаца"><text:span text:style-name="T7">. Основанием для начала административной процедуры является в поступления в Учреждение обращения заявителя, в том числе в электронной форме.</text:span></text:span></text:p>
      <text:p text:style-name="P29"><text:span text:style-name="Основной_20_шрифт_20_абзаца"><text:span text:style-name="T13">38. Сотрудник Учреждения </text:span></text:span><text:span text:style-name="Основной_20_шрифт_20_абзаца"><text:span text:style-name="T7">при приеме заявления и документов, необходимых для предоставления услуг осуществляет следующие административные действия:</text:span></text:span></text:p>
      <text:p text:style-name="P36">1) прием и первичная проверка заявления и документов, необходимых для предоставления Государственной услуги;</text:p>
      <text:p text:style-name="P36"><text:soft-page-break/>2) отказ в приеме заявления и документов, необходимых для предоставления Государственной услуги, либо регистрация заявления и документов, необходимых для предоставления Государственной услуги.</text:p>
      <text:p text:style-name="P52">Должностные лица Учреждения, ответственные за выполнение административных действий, определяются в соответствии с должностными инструкциями сотрудников Учреждения.</text:p>
      <text:p text:style-name="P52">Должностное лицо Учреждения, ответственное за выполнение административного действия «прием и первичная проверка заявления и документов, необходимых для предоставления Государственной услуги»:</text:p>
      <text:p text:style-name="P52">проверяет документы, удостоверяющие личность заявителя (представителя заявителя);</text:p>
      <text:p text:style-name="P52">проверяет комплектность документов, правильность оформления и содержание представленных документов, соответствие сведений, содержащихся в документах, необходимых для предоставления Государственной услуги;</text:p>
      <text:p text:style-name="P52">принимает заверенные в установленном порядке копии документов, необходимых для предоставления Государственной услуги</text:p>
      <text:p text:style-name="P52">Максимальный срок выполнения административного действия составляет 15 минут.</text:p>
      <text:p text:style-name="P30"><text:span text:style-name="Основной_20_шрифт_20_абзаца"><text:span text:style-name="T13">Должностное лицо Учреждения, ответственное за выполнение административного действия «отказ в приеме заявления и документов, необходимых для предоставления Государственной услуги, либо регистрация заявления и документов, необходимых для предоставления Государственной услуги»:</text:span></text:span></text:p>
      <text:p text:style-name="P52">при наличии оснований для отказа в приеме заявления и документов, необходимых для предоставления Государственной услуги, отказывает в приеме заявления и документов, необходимых для предоставления Государственной услуги и выдает заявителю уведомление об отказе (приложение № 2 к настоящему регламенту);</text:p>
      <text:p text:style-name="P52">при отсутствии оснований для отказа в приеме заявления сотрудник Учреждения регистрирует заявление в Журнале регистрации обращений (далее - Журнал регистрации) в день поступления заявления в Учреждение при личном обращении заявителя, при поступлении заявления и необходимых документов в электронной форме по электронной почте Учреждения, при поступлении документов из МФЦ, при поступлении заявления и необходимых документов в электронной форме через Единый портал;</text:p>
      <text:p text:style-name="P51">в случае личного обращения заявителя в Учреждение сотрудник Учреждения выдает заявителю копию заявления с отметкой о регистрации документа, в случае направления заявления в электронной форме направляет заявителю электронное сообщение о его принятии либо об отказе в принятии заявления не позднее рабочего дня, следующего за днем поступления заявления.</text:p>
      <text:p text:style-name="P52">В случае отказа в приеме заявления и документов, необходимых для предоставления Государственной услуги, возвращает заявителю либо в МФЦ (в случае подачи заявления через МФЦ) заявление и документы, <text:soft-page-break/>необходимые для предоставления Государственной услуги, не позднее рабочего дня, следующего за днем поступления заявления и документов, необходимых для предоставления Государственной услуги.</text:p>
      <text:p text:style-name="P52">Максимальный срок выполнения административного действия 15 минут.</text:p>
      <text:p text:style-name="P51">39. Критерием принятия решения о приеме заявления и документов, необходимых для предоставления Государственной услуги в рамках настоящей административной процедуры является отсутствие оснований для отказа в приеме заявления.</text:p>
      <text:p text:style-name="P51">Критерием принятия решения об отказе в приеме заявления и документов, необходимых для предоставления Государственной услуги, является наличие оснований для отказа в приеме заявления и документов, необходимых для предоставления Государственной услуги.</text:p>
      <text:p text:style-name="P51">40. Результатом выполнения административной процедуры является:</text:p>
      <text:p text:style-name="P51">- регистрация заявления в Журнале регистрации;</text:p>
      <text:p text:style-name="P51">- уведомление об отказе и отметка в Журнале приема посетителей об отказе в приеме заявления.</text:p>
      <text:p text:style-name="P51">41. Способом фиксации результата выполнения административной процедуры является:</text:p>
      <text:p text:style-name="P51">- внесение информации о приеме заявления и документов, необходимых для предоставления Государственной услуги, в Журнал регистрации;</text:p>
      <text:p text:style-name="P51">- внесение информации об отказе в приеме заявления и документов, необходимых для предоставления Государственной услуги, в Журнал приема посетителей.</text:p>
      <text:p text:style-name="P42"/>
      <text:p text:style-name="P44">Формирование и направление межведомственных запросов в органы, участвующие в предоставлении Государственной услуги</text:p>
      <text:p text:style-name="P51"/>
      <text:p text:style-name="P57">42. Основанием для начала выполнения административной процедуры является зарегистрированное в Учреждении заявление о предоставлении Государственной услуги.</text:p>
      <text:p text:style-name="P57"><text:bookmark text:name="P377"/>43. Должностное лицо Учреждения, ответственное за выполнение административной процедуры «проверка сведений, имеющихся в распоряжении Учреждения, направление межведомственных запросов в органы (организации), участвующих в предоставлении Государственной услуги» осуществляет следующие административные действия:</text:p>
      <text:p text:style-name="P57">1) проверка сведений, имеющихся в распоряжении Учреждения;</text:p>
      <text:p text:style-name="P57">2) формирование и направление межведомственных запросов в органы (организации), указанные в пункте 10 настоящего регламента, о предоставлении сведений в соответствии с пунктом 18 настоящего регламента;</text:p>
      <text:p text:style-name="P57">3) получение сведений в соответствии с пунктом 18 настоящего регламента посредством использования СМЭВ или СЭД, почтой, электронной почтой.</text:p>
      <text:p text:style-name="P58">Должностное лицо Учреждения, ответственное за выполнение <text:soft-page-break/>административных действий, определяется в соответствии с должностной инструкцией сотрудников Учреждения.</text:p>
      <text:p text:style-name="P58">Должностное лицо Учреждения, ответственное за выполнение административного действия «проверка сведений, имеющихся в распоряжении Учреждения»:</text:p>
      <text:p text:style-name="P58">- проверяет наличие информации об объекте недвижимости в сведениях, имеющихся в Учреждении;</text:p>
      <text:p text:style-name="P58">- принимает решение о необходимости направления запроса.</text:p>
      <text:p text:style-name="P76">Максимальный срок выполнения административного действия - три рабочих дня.</text:p>
      <text:p text:style-name="P30"><text:span text:style-name="Основной_20_шрифт_20_абзаца"><text:span text:style-name="T13">Должностное лицо Учреждения, ответственное за выполнение административного действия «</text:span></text:span><text:span text:style-name="Основной_20_шрифт_20_абзаца"><text:span text:style-name="T7">формирование и направление межведомственных запросов в органы (организации)»:</text:span></text:span></text:p>
      <text:p text:style-name="P30"><text:span text:style-name="Основной_20_шрифт_20_абзаца"><text:span text:style-name="T7">- формирует и направляет межведомственные запросы в органы (организации), указанные в пункте 10 настоящего регламента, о предоставлении сведений в соответствии с пунктом 18 настоящего регламента</text:span></text:span><text:span text:style-name="Основной_20_шрифт_20_абзаца"><text:span text:style-name="T15">.</text:span></text:span></text:p>
      <text:p text:style-name="P32"><text:span text:style-name="Основной_20_шрифт_20_абзаца"><text:span text:style-name="T7">Межведомственные запросы должны содержать</text:span></text:span><text:span text:style-name="Основной_20_шрифт_20_абзаца"><text:span text:style-name="T15"> перечень необходимых сведений, в соответствии с пунктом 18 настоящего регламента, в форме электронного документа с использованием единой системы межведомственного электронного взаимодействия (далее – СМЭВ).</text:span></text:span></text:p>
      <text:p text:style-name="P75"><text:span text:style-name="Основной_20_шрифт_20_абзаца"><text:span text:style-name="T15">При отсутствии технической возможности формирования и направления межведомственного запроса в форме электронного документа по каналам СМЭВ Учреждением направляется соответствующий запрос в органы (организации), участвующие в предоставлении государственных услуг</text:span></text:span><text:span text:style-name="Основной_20_шрифт_20_абзаца"><text:span text:style-name="T1"> </text:span></text:span><text:span text:style-name="Основной_20_шрифт_20_абзаца"><text:span text:style-name="T15">указанные в пункте 10 настоящего регламента, о предоставлении сведений в соответствии с пунктом 18 настоящего регламента, посредством системы электронного документооборота (далее – СЭД), электронной почтой, на бумажном носителе по почте.</text:span></text:span></text:p>
      <text:p text:style-name="P78"><text:span text:style-name="Основной_20_шрифт_20_абзаца"><text:span text:style-name="T12">Межведомственный запрос формируется в соответствии с требованиями </text:span></text:span><text:a xlink:type="simple" xlink:href="consultantplus://offline/ref=6FBEBD99B801EB6901A7C356A3CCC5129F1FAB4E2091CD037FB29C03250A3BF0A7AD7121198313120BA3E0369A2FE7DEE99D1593O4a5O" office:target-frame-name="_top" xlink:show="replace" text:style-name="Internet_20_link" text:visited-style-name="Visited_20_Internet_20_Link"><text:span text:style-name="Основной_20_шрифт_20_абзаца"><text:span text:style-name="T12">статьи 7.2</text:span></text:span></text:a><text:span text:style-name="Основной_20_шрифт_20_абзаца"><text:span text:style-name="T12"> Федерального закона от 27 июля 2010 года № 210-ФЗ «Об организации предоставления государственных и муниципальных услуг» и подписывается директором Учреждения или уполномоченным им лицом.</text:span></text:span></text:p>
      <text:p text:style-name="P76">Максимальный срок выполнения административного действия при направлении запроса - два рабочих дня.</text:p>
      <text:p text:style-name="P30"><text:span text:style-name="Основной_20_шрифт_20_абзаца"><text:span text:style-name="T13">Должностное лицо Учреждения, ответственное за выполнение административного действия «</text:span></text:span><text:span text:style-name="Основной_20_шрифт_20_абзаца"><text:span text:style-name="T15">получение сведений, посредством использования СМЭВ или СЭД, почтой, электронной почтой</text:span></text:span><text:span text:style-name="Основной_20_шрифт_20_абзаца"><text:span text:style-name="T7">»:</text:span></text:span></text:p>
      <text:p text:style-name="P30"><text:span text:style-name="Основной_20_шрифт_20_абзаца"><text:span text:style-name="T7">- </text:span></text:span><text:span text:style-name="Основной_20_шрифт_20_абзаца"><text:span text:style-name="T15">получает сведения,</text:span></text:span><text:span text:style-name="Основной_20_шрифт_20_абзаца"><text:span text:style-name="T1"> </text:span></text:span><text:span text:style-name="Основной_20_шрифт_20_абзаца"><text:span text:style-name="T15">указанные в пункте 18 настоящего регламента, посредством использования СМЭВ или СЭД, почтой, электронной почтой;</text:span></text:span></text:p>
      <text:p text:style-name="P30"><text:span text:style-name="Основной_20_шрифт_20_абзаца"><text:span text:style-name="T15">- в случае отсутствия необходимости направления запроса, а также после получения ответа на запрос передает документы должностному лицу Учреждения, ответственному за выполнение административной процедуры «принятие решения о подготовке результата предоставления Государственной услуги, оформление результата предоставления Государственной услуги».</text:span></text:span></text:p>
      <text:p text:style-name="P76"><text:soft-page-break/>Максимальный срок выполнения административного действия – 1 рабочий день.</text:p>
      <text:p text:style-name="P57">44. Критерием формирования и направления межведомственных запросов является отсутствие в Учреждении необходимых для расчета кадастровой стоимости сведений.</text:p>
      <text:p text:style-name="P57">45. Результатом административной процедуры является направление межведомственных запросов и (или) получение сведений из органов (организаций), участвующих в предоставлении Государственной услуги.</text:p>
      <text:p text:style-name="P57">46. Способом фиксации результата выполнения административной процедуры является регистрация межведомственных запросов и полученных сведений из органов (организаций), участвующих в предоставлении Государственной услуги, в СМЭВ либо в журналах регистрации входящих, исходящих документов.</text:p>
      <text:p text:style-name="P48"/>
      <text:p text:style-name="P5">Принятие решения о подготовке результата предоставления Государственной услуги, оформление результата предоставления Государственной услуги</text:p>
      <text:p text:style-name="P42"/>
      <text:p text:style-name="P29"><text:span text:style-name="Основной_20_шрифт_20_абзаца"><text:span text:style-name="T13">47</text:span></text:span><text:span text:style-name="Основной_20_шрифт_20_абзаца"><text:span text:style-name="T7">. Основанием для начала административной процедуры является зарегистрированное в Учреждении заявление о предоставлении Государственной услуги, поступление ответа на межведомственный запрос.</text:span></text:span></text:p>
      <text:p text:style-name="P29"><text:span text:style-name="Основной_20_шрифт_20_абзаца"><text:span text:style-name="T13">48. Сотрудник Учреждения осуществляет следующие административные действия:</text:span></text:span></text:p>
      <text:list xml:id="list2878692751" text:style-name="L4">
        <text:list-item>
          <text:p text:style-name="P108">проверка расчета кадастровой стоимости объекта недвижимости, установление наличия (отсутствия) ошибки и его тип (единичная, системная);</text:p>
        </text:list-item>
        <text:list-item>
          <text:p text:style-name="P108">принятие решения об удовлетворении заявления и необходимости пересчета кадастровой стоимости в связи с наличием ошибок, допущенных при определении кадастровой стоимости, либо об отказе в пересчете кадастровой стоимости.</text:p>
        </text:list-item>
      </text:list>
      <text:p text:style-name="P58">Должностное лицо Учреждения, ответственное за выполнение административных действий, определяется в соответствии с должностной инструкцией сотрудников Учреждения.</text:p>
      <text:p text:style-name="P52">Должностное лицо Учреждения, ответственное за выполнение административного действия «проверка расчета кадастровой стоимости объекта недвижимости, установление наличия (отсутствия) ошибки и при наличии ошибки ее тип (единичная, системная)»:</text:p>
      <text:p text:style-name="P52">- осуществляет проверку расчета кадастровой стоимости объекта недвижимости;</text:p>
      <text:p text:style-name="P52">- по результатам проверки расчета кадастровой стоимости объекта недвижимости устанавливает наличие (отсутствие) и при наличии ошибки его тип (единичная, системная);</text:p>
      <text:p text:style-name="P52">- по результатам проверок подготавливает проект решения об удовлетворении заявления и необходимости пересчета кадастровой стоимости в связи с наличием ошибок, допущенных при определении кадастровой стоимости либо об отказе в пересчете кадастровой стоимости <text:soft-page-break/>если наличие ошибок, допущенных при определении кадастровой стоимости, не выявлено;</text:p>
      <text:p text:style-name="P73">- направляет проект решения директору Учреждения или уполномоченному им лицу.</text:p>
      <text:p text:style-name="P52">Максимальный срок выполнения административного действия составляет 8 рабочих дней.</text:p>
      <text:p text:style-name="P52">Должностное лицо Учреждения ответственное за выполнение административного действия «принятие решения об удовлетворении заявления и необходимости пересчета кадастровой стоимости в связи с наличием ошибок, допущенных при определении кадастровой стоимости, либо об отказе в пересчете кадастровой стоимости», которым является директор Учреждения или уполномоченное им лицо:</text:p>
      <text:p text:style-name="P52">рассматривает представленные документы и проект решения об удовлетворении заявления и необходимости пересчета кадастровой стоимости либо об отказе в пересчете кадастровой стоимости;</text:p>
      <text:p text:style-name="P52">подписывает проект решения об удовлетворении заявления и необходимости пересчета кадастровой стоимости либо об отказе в пересчете кадастровой стоимости;</text:p>
      <text:p text:style-name="P52">в случае несогласия с подготовленным проектом решения об удовлетворении заявления и необходимости пересчета кадастровой стоимости либо об отказе в пересчете кадастровой стоимости, возвращает документы на доработку;</text:p>
      <text:p text:style-name="P52">передает подписанное решение об удовлетворении заявления и необходимости пересчета кадастровой стоимости либо об отказе в пересчете кадастровой стоимости в двух экземплярах должностному лицу, ответственному за выполнение административного действия «выдача результата предоставления Государственной услуги Заявителю».</text:p>
      <text:p text:style-name="P52">Максимальный срок выполнения административного действия - 2 рабочих дня.</text:p>
      <text:p text:style-name="P29"><text:span text:style-name="Основной_20_шрифт_20_абзаца"><text:span text:style-name="T7">49. </text:span></text:span><text:span text:style-name="Основной_20_шрифт_20_абзаца"><text:span text:style-name="T13">Критерием принятия решения о подготовке результата предоставления Государственной услуги является результат проверки расчета кадастровой стоимости объекта недвижимости.</text:span></text:span></text:p>
      <text:p text:style-name="P35">50. Результатом выполнения административной процедуры является:</text:p>
      <text:p text:style-name="P29"><text:span text:style-name="Основной_20_шрифт_20_абзаца"><text:span text:style-name="T7">- </text:span></text:span><text:span text:style-name="Основной_20_шрифт_20_абзаца"><text:span text:style-name="T13">решение об удовлетворении заявления и необходимости пересчета кадастровой стоимости либо об отказе в пересчете кадастровой стоимости.</text:span></text:span></text:p>
      <text:p text:style-name="P35">51. Способом фиксации результата выполнения административной процедуры является:</text:p>
      <text:p text:style-name="P35">- подписанное решение об удовлетворении заявления и необходимости пересчета кадастровой стоимости либо об отказе в пересчете кадастровой стоимости.</text:p>
      <text:p text:style-name="P42"/>
      <text:p text:style-name="P5">Выдача результата предоставления Государственной услуги Заявителю</text:p>
      <text:p text:style-name="P42"/>
      <text:p text:style-name="P29"><text:span text:style-name="Основной_20_шрифт_20_абзаца"><text:span text:style-name="T13">52</text:span></text:span><text:span text:style-name="Основной_20_шрифт_20_абзаца"><text:span text:style-name="T7">. Основанием для начала административной процедуры является подписанное должностным лицом Учреждения решение об удовлетворении </text:span></text:span><text:soft-page-break/><text:span text:style-name="Основной_20_шрифт_20_абзаца"><text:span text:style-name="T7">заявления и необходимости пересчета кадастровой стоимости либо об отказе в пересчете кадастровой стоимости, для выдачи заявителю.</text:span></text:span></text:p>
      <text:p text:style-name="P35"><text:s/>В состав административной процедуры входят следующие административные действия:</text:p>
      <text:list xml:id="list4211704707" text:style-name="L5">
        <text:list-item>
          <text:p text:style-name="P109">регистрация решения об удовлетворении заявления и необходимости пересчета кадастровой стоимости либо об отказе в пересчете кадастровой стоимости;</text:p>
        </text:list-item>
        <text:list-item>
          <text:p text:style-name="P109">выдача заявителю результата предоставления Государственной услуги.</text:p>
        </text:list-item>
      </text:list>
      <text:p text:style-name="P58">Должностное лицо Учреждения, ответственное за выполнение административных действий, определяется в соответствии с должностной инструкцией сотрудников Учреждения.</text:p>
      <text:p text:style-name="P30"><text:span text:style-name="Основной_20_шрифт_20_абзаца"><text:span text:style-name="T13">Должностное лицо Учреждения, ответственное за выполнение административного действия «</text:span></text:span><text:span text:style-name="Основной_20_шрифт_20_абзаца"><text:span text:style-name="T7">регистрация решения об удовлетворении заявления и необходимости пересчета кадастровой стоимости либо об отказе в пересчете кадастровой стоимости</text:span></text:span><text:span text:style-name="Основной_20_шрифт_20_абзаца"><text:span text:style-name="T13">»:</text:span></text:span></text:p>
      <text:p text:style-name="P52">- регистрирует решение об удовлетворении заявления и необходимости пересчета кадастровой стоимости либо об отказе в пересчете кадастровой стоимости, подписанное должностным лицом Учреждения;</text:p>
      <text:p text:style-name="P52">Максимальный срок выполнения административного действия составляет не более 30 минут.</text:p>
      <text:p text:style-name="P29"><text:span text:style-name="Основной_20_шрифт_20_абзаца"><text:span text:style-name="T13">Сотрудник Учреждения, ответственный за выполнение административного действия «</text:span></text:span><text:span text:style-name="Основной_20_шрифт_20_абзаца"><text:span text:style-name="T7">выдача заявителю результата предоставления Государственной услуги</text:span></text:span><text:span text:style-name="Основной_20_шрифт_20_абзаца"><text:span text:style-name="T13">»:</text:span></text:span></text:p>
      <text:p text:style-name="P51">- сообщает заявителю по телефону о готовности к выдаче лично решения об удовлетворении заявления и необходимости пересчета кадастровой стоимости либо об отказе в пересчете кадастровой стоимости, либо направляет почтой, электронной почтой, в МФЦ (в случае предоставления документов из МФЦ);</text:p>
      <text:p text:style-name="P29"><text:span text:style-name="Основной_20_шрифт_20_абзаца"><text:span text:style-name="T7">- </text:span></text:span><text:span text:style-name="Основной_20_шрифт_20_абзаца"><text:span text:style-name="T13">размещает решение об удовлетворении заявления и необходимости пересчета кадастровой стоимости либо об отказе в пересчете кадастровой стоимости (в случае предоставления документов посредством Единого портала) в личном кабинете заявителя на Едином портале (при наличии технической возможности).</text:span></text:span></text:p>
      <text:p text:style-name="P51">Максимальный срок выполнения административного действия - 1 рабочий день.</text:p>
      <text:p text:style-name="P29"><text:span text:style-name="Основной_20_шрифт_20_абзаца"><text:span text:style-name="T7">53. </text:span></text:span><text:span text:style-name="Основной_20_шрифт_20_абзаца"><text:span text:style-name="T13">Критерием принятия решения о выдаче результата предоставления Государственной услуги Заявителю является зарегистрированное решение об удовлетворении заявления и необходимости пересчета кадастровой стоимости либо об отказе в пересчете кадастровой стоимости.</text:span></text:span></text:p>
      <text:p text:style-name="P29"><text:span text:style-name="Основной_20_шрифт_20_абзаца"><text:span text:style-name="T7">54. Результатом выполнения административной процедуры является выдача решения об удовлетворении заявления и необходимости пересчета кадастровой стоимости либо об отказе в пересчете кадастровой стоимости с отметкой о вручении в получении документов (при получении документов лично) либо направление решения об удовлетворении заявления и необходимости пересчета кадастровой стоимости либо об отказе в пересчете </text:span></text:span><text:soft-page-break/><text:span text:style-name="Основной_20_шрифт_20_абзаца"><text:span text:style-name="T7">кадастровой стоимости заказным почтовым отправлением с уведомлением о вручении, или электронной почтой, или</text:span></text:span><text:span text:style-name="Основной_20_шрифт_20_абзаца"><text:span text:style-name="T1"> </text:span></text:span><text:span text:style-name="Основной_20_шрифт_20_абзаца"><text:span text:style-name="T7">в МФЦ,</text:span></text:span><text:span text:style-name="Основной_20_шрифт_20_абзаца"><text:span text:style-name="T13"> или размещение </text:span></text:span><text:span text:style-name="Основной_20_шрифт_20_абзаца"><text:span text:style-name="T7">в личном кабинете заявителя на Едином портале (при наличии технической возможности).</text:span></text:span></text:p>
      <text:p text:style-name="P35">55. Способом фиксации результата выполнения административной процедуры в Учреждении является отметка о вручении в получении решения об удовлетворении заявления и необходимости пересчета кадастровой стоимости либо об отказе в пересчете кадастровой стоимости (при получении документов лично) либо квитанция об отправке заказного письма или уведомления об отправке электронной почтой.</text:p>
      <text:p text:style-name="P42"/>
      <text:p text:style-name="P5">Порядок осуществления административных процедур (действий) в электронной форме, в том числе с использованием Единого портала</text:p>
      <text:p text:style-name="P59"/>
      <text:p text:style-name="P35">56. Представление в установленном порядке информации заявителям и обеспечение доступа заявителей к сведениям о Государственной услуге:</text:p>
      <text:p text:style-name="P29"><text:span text:style-name="Основной_20_шрифт_20_абзаца"><text:span text:style-name="T7">Информация о предоставлении Государственной услуги размещается на Едином портале, а также официальном сайте Учреждения.</text:span></text:span></text:p>
      <text:p text:style-name="P35">На Едином портале, официальном сайте Учреждения размещается следующая информация:</text:p>
      <text:p text:style-name="P35">1) исчерпывающий перечень документов, необходимых для предоставления Государствен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35">2) круг заявителей;</text:p>
      <text:p text:style-name="P35">3) срок предоставления Государственной услуги;</text:p>
      <text:p text:style-name="P35">4) результаты предоставления Государственной услуги, порядок представления документа, являющегося результатом предоставления Государственной услуги;</text:p>
      <text:p text:style-name="P35">5) размер государственной пошлины, взимаемой за предоставление Государственной услуги;</text:p>
      <text:p text:style-name="P35">6) исчерпывающий перечень оснований для приостановления или отказа в предоставлении Государственной услуги;</text:p>
      <text:p text:style-name="P35">7) о праве заявителя на досудебное (внесудебное) обжалование действий (бездействия) и решений, принятых (осуществляемых) в ходе предоставления Государственной услуги;</text:p>
      <text:p text:style-name="P35">8) формы заявлений (уведомлений, сообщений), используемые <text:line-break/>при предоставлении Государственной услуги.</text:p>
      <text:p text:style-name="P35">Информация на Едином портале, официальном сайте Учреждения о порядке и сроках предоставления Государствен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35">Доступ к информации о сроках и порядке предоставления Государственной услуги осуществляется без выполнения заявителем каких-либо требований, в том числе без использования программного обеспечения, <text:soft-page-break/>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29"><text:span text:style-name="Основной_20_шрифт_20_абзаца"><text:span text:style-name="T7">57. В целях предоставления Государственной услуги осуществляется прием заявителей по предварительной записи.</text:span></text:span></text:p>
      <text:p text:style-name="P35">Запись на прием проводится посредством Единого портала (при наличии технической возможности).</text:p>
      <text:p text:style-name="P35">Заявителю предоставляется возможность записи в любые свободные для приема дату и время в пределах установленного в органе графика приема заявителей.</text:p>
      <text:p text:style-name="P35">Орган не вправе требовать от заявителя совершения иных действий, кроме прохождения идентификации и аутентификации в соответствии с нормативными</text:p>
      <text:p text:style-name="P35">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35">58. Формирование запроса заявителем осуществляется посредством заполнения электронной формы запроса на Едином портале, без необходимости дополнительной подачи запроса в какой-либо иной форме.</text:p>
      <text:p text:style-name="P29"><text:span text:style-name="Основной_20_шрифт_20_абзаца"><text:span text:style-name="T7">На Едином портале, официальном сайте Учреждения размещаются образцы заполнения электронной формы запроса.</text:span></text:span></text:p>
      <text:p text:style-name="P35"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35">При формировании запроса заявителю обеспечивается:</text:p>
      <text:p text:style-name="P35">- возможность копирования и сохранения запроса и иных документов, указанных в пункте 15 настоящего регламента, необходимых для предоставления Государственной услуги;</text:p>
      <text:p text:style-name="P29"><text:span text:style-name="Основной_20_шрифт_20_абзаца"><text:span text:style-name="T7">- возможность заполнения несколькими заявителями одной электронной формы запроса при обращении за государственными услугами, предполагающими направление совместного запроса несколькими заявителями</text:span></text:span><text:span text:style-name="Основной_20_шрифт_20_абзаца"><text:span text:style-name="T16">;</text:span></text:span></text:p>
      <text:p text:style-name="P35">- возможность печати на бумажном носителе копии электронной формы запроса;</text:p>
      <text:p text:style-name="P35">- сохранение ранее введенных в электронную форму запроса значений <text:line-break/>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35">- заполнение полей электронной формы запроса до начала ввода сведений заявителем с использованием сведений, размещенных в <text:soft-page-break/>федеральной государственной информационной системе «Единая система идентификации <text:line-break/>и аутентификации в инфраструктуре, обеспечивающей информационно технологическое взаимодействие информационных систем, используемых <text:line-break/>для предоставления государственных и муниципальных услуг в электронной форме» (далее – единая система идентификации и аутентификации), и сведений, опубликованных на Едином портале государственных и муниципальных услуг (функций), официальном сайте Учреждения, в части, касающейся сведений, отсутствующих в единой системе идентификации и аутентификации;</text:p>
      <text:p text:style-name="P35">- возможность вернуться на любой из этапов заполнения электронной формы запроса без потери ранее введенной информации;</text:p>
      <text:p text:style-name="P29"><text:span text:style-name="Основной_20_шрифт_20_абзаца"><text:span text:style-name="T7">- возможность доступа заявителя на Едином портале к ранее поданным им запросам в течение не менее одного года, а также частично сформированным запросам - в течение не менее 3 месяцев.</text:span></text:span></text:p>
      <text:p text:style-name="P29"><text:span text:style-name="Основной_20_шрифт_20_абзаца"><text:span text:style-name="T7">Сформированный и подписанный запрос и иные документы, указанные в пункте 15 настоящего регламента, необходимые для предоставления Государственной услуги, направляются в Учреждение посредством Единого портала.</text:span></text:span></text:p>
      <text:p text:style-name="P29"><text:span text:style-name="Основной_20_шрифт_20_абзаца"><text:span text:style-name="T13">59. </text:span></text:span><text:span text:style-name="Основной_20_шрифт_20_абзаца"><text:span text:style-name="T7">Учреждение обеспечивает прием документов, необходимых для предоставления Государственной услуги, и регистрацию запроса без необходимости повторного представления заявителем таких документов на бумажном носителе.</text:span></text:span></text:p>
      <text:p text:style-name="P35">Срок регистрации запроса – 1 рабочий день.</text:p>
      <text:p text:style-name="P35">Предоставление Государственной услуги начинается с момента приема и регистрации Учреждением электронных документов, необходимых для предоставления Государственной услуги.</text:p>
      <text:p text:style-name="P29"><text:span text:style-name="Основной_20_шрифт_20_абзаца"><text:span text:style-name="T7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ункте 20 настоящего регламента, а также осуществляются следующие действия:</text:span></text:span></text:p>
      <text:p text:style-name="P29"><text:span text:style-name="Основной_20_шрифт_20_абзаца"><text:span text:style-name="T7">1) при наличии хотя бы одного из указанных оснований должностное лицо, ответственное за предоставление Государственной услуги, в срок не позднее рабочего дня, следующего за днем поступления заявления и документов, необходимых для предоставления Государственной услуги, в Учреждение, направляет уведомление об отказе в приеме документов;</text:span></text:span></text:p>
      <text:p text:style-name="P35">2) 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а, заявителю будет представлена информация о ходе выполнения указанного запроса.</text:p>
      <text:p text:style-name="P29"><text:span text:style-name="Основной_20_шрифт_20_абзаца"><text:span text:style-name="T7">Прием и регистрация запроса осуществляются должностным лицом Учреждения, ответственным за регистрацию запроса.</text:span></text:span></text:p>
      <text:p text:style-name="P35">После регистрации запрос направляется в структурное подразделение Учреждения, ответственное за предоставление Государственной услуги.</text:p>
      <text:p text:style-name="P35">После принятия запроса заявителя должностным лицом, уполномоченным на предоставление Государственной услуги, статус запроса <text:soft-page-break/>заявителя в личном кабинете на Едином портале обновляется до статуса «принято».</text:p>
      <text:p text:style-name="P35">60. Государственная пошлина за предоставление Государственной услуги не взимается.</text:p>
      <text:p text:style-name="P29"><text:span text:style-name="Основной_20_шрифт_20_абзаца"><text:span text:style-name="T7">61. Заявитель имеет возможность получения информации о ходе предоставления Государственной услуги. Информация о ходе предоставления Государственной услуги направляется заявителю органами (организациями) 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, по выбору заявителя.</text:span></text:span></text:p>
      <text:p text:style-name="P35">При предоставлении Государственной услуги в электронной форме заявителю направляется:</text:p>
      <text:p text:style-name="P35">- уведомление о записи на прием в Учреждение (при наличии технической возможности);</text:p>
      <text:p text:style-name="P29"><text:span text:style-name="Основной_20_шрифт_20_абзаца"><text:span text:style-name="T7">- уведомление о приеме и регистрации запроса и иных документов, необходимых для предоставления Государственной услуги</text:span></text:span><text:span text:style-name="Основной_20_шрифт_20_абзаца"><text:span text:style-name="T16">;</text:span></text:span></text:p>
      <text:p text:style-name="P29"><text:span text:style-name="Основной_20_шрифт_20_абзаца"><text:span text:style-name="T7">- уведомление о начале процедуры предоставления Государственной услуги</text:span></text:span><text:span text:style-name="Основной_20_шрифт_20_абзаца"><text:span text:style-name="T16">;</text:span></text:span></text:p>
      <text:p text:style-name="P29"><text:span text:style-name="Основной_20_шрифт_20_абзаца"><text:span text:style-name="T7">- уведомление об окончании предоставления Государственной услуги либо мотивированном отказе в приеме запроса и иных документов, необходимых для предоставления Государственной услуги</text:span></text:span><text:span text:style-name="Основной_20_шрифт_20_абзаца"><text:span text:style-name="T16">;</text:span></text:span></text:p>
      <text:p text:style-name="P29"><text:span text:style-name="Основной_20_шрифт_20_абзаца"><text:span text:style-name="T7">- уведомление о результатах рассмотрения документов, необходимых <text:line-break/>для предоставления Государственной услуги</text:span></text:span><text:span text:style-name="Основной_20_шрифт_20_абзаца"><text:span text:style-name="T16">;</text:span></text:span></text:p>
      <text:p text:style-name="P29"><text:span text:style-name="Основной_20_шрифт_20_абзаца"><text:span text:style-name="T7">- уведомление о возможности получить результат предоставления Государственной услуги либо мотивированный отказ в предоставлении Государственной услуги</text:span></text:span><text:span text:style-name="Основной_20_шрифт_20_абзаца"><text:span text:style-name="T16">;</text:span></text:span></text:p>
      <text:p text:style-name="P29"><text:span text:style-name="Основной_20_шрифт_20_абзаца"><text:span text:style-name="T7">- уведомление о мотивированном отказе в предоставлении Государственной услуги</text:span></text:span><text:span text:style-name="Основной_20_шрифт_20_абзаца"><text:span text:style-name="T16">.</text:span></text:span></text:p>
      <text:p text:style-name="P77"><text:span text:style-name="Основной_20_шрифт_20_абзаца"><text:span text:style-name="T8">62. </text:span></text:span><text:span text:style-name="Основной_20_шрифт_20_абзаца"><text:span text:style-name="T7">Порядок и условия взаимодействия Учреждения с иными органами власти, органами местного самоуправления и организациями, участвующими в предоставлении Государственной услуги описан в пунктах 42-46 настоящего регламента.</text:span></text:span></text:p>
      <text:p text:style-name="P29"><text:span text:style-name="Основной_20_шрифт_20_абзаца"><text:span text:style-name="T8">63. </text:span></text:span><text:span text:style-name="Основной_20_шрифт_20_абзаца"><text:span text:style-name="T7">В качестве результата предоставления Государственной услуги заявитель получает решение об удовлетворении заявления и необходимости пересчета кадастровой стоимости либо об отказе в пересчете кадастровой стоимости в форме электронного документа, подписанного уполномоченным должностным лицом с использованием усиленной квалифицированной электронной подписи.</text:span></text:span></text:p>
      <text:p text:style-name="P35">Заявитель вправе получить результаты предоставления Государственной услуги в форме электронного документа или документа на бумажном носителе в течение срока действия результата предоставления Государственной услуги.</text:p>
      <text:p text:style-name="P77"><text:span text:style-name="Основной_20_шрифт_20_абзаца"><text:span text:style-name="T7">64. Заявителям обеспечивается возможность оценить доступность и качество Государственной услуги на Едином портале.</text:span></text:span></text:p>
      <text:p text:style-name="P77"><text:span text:style-name="Основной_20_шрифт_20_абзаца"><text:span text:style-name="T7">65. Иные действия, необходимые для предоставления Государственной услуги, в том числе связанные с проверкой </text:span></text:span><text:soft-page-break/><text:span text:style-name="Основной_20_шрифт_20_абзаца"><text:span text:style-name="T7">действительности усиленной квалифицированной электронной подписи заявителя, использованной при обращении за получением Государствен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Государственной услуги и (или) предоставления такой услуги.</text:span></text:span></text:p>
      <text:p text:style-name="P35"/>
      <text:p text:style-name="P9">Порядок выполнения административных процедур <text:line-break/>(действий) МФЦ, в том числе административных процедур (действий), выполняемых МФЦ при предоставлении Государственной услуги в полном объеме и при предоставлении Государственной услуги посредством комплексного запроса</text:p>
      <text:p text:style-name="P81"/>
      <text:p text:style-name="P36">66. Информация о предоставлении Государственной услуги размещается на официальном сайте МФЦ в сети Интернет и предоставляется заявителю бесплатно.</text:p>
      <text:p text:style-name="P36">Информирование заявителей о порядке и ходе предоставления Государственной услуги в МФЦ может осуществляться:</text:p>
      <text:p text:style-name="P36">при личном, письменном обращении заявителя или с использованием ресурсов телефонной сети общего пользования или сети Интернет;</text:p>
      <text:p text:style-name="P36">с использованием инфоматов или иных программно-аппаратных комплексов, обеспечивающих доступ к информации о Государственной услуге, предоставляемой в МФЦ (при наличии технической возможности);</text:p>
      <text:p text:style-name="P36">техническое обеспечение бесплатного доступа заявителей к Единому порталу (при наличии технической возможности);</text:p>
      <text:p text:style-name="P36">с использованием иных способов информирования, доступных в МФЦ.</text:p>
      <text:p text:style-name="P36">67. Основанием для начала административной процедуры «Прием заявления и документов, необходимых для предоставления Государственной услуги, их первичная проверка и регистрация либо отказ в приеме заявления и документов, необходимых для предоставления Государственной услуги» является обращение заявителя в МФЦ.</text:p>
      <text:p text:style-name="P36">Работник МФЦ:</text:p>
      <text:p text:style-name="P36">1) проверяет документы, удостоверяющие личность заявителя (представителя заявителя). В случае если заявление подано лицом, не имеющим на это полномочий, сотрудник МФЦ отказывает в приеме заявления и документов, необходимых для предоставления Государственной услуги, и возвращает заявителю заявление и документы;</text:p>
      <text:p text:style-name="P36">2) проверяет комплектность документов;</text:p>
      <text:p text:style-name="P36">3) принимает заверенные в установленном порядке копии документов, необходимых для предоставления Государственной услуги, заверяет копии документов, приложенных к заявлению, сверяя их с подлинниками;</text:p>
      <text:p text:style-name="P36"><text:soft-page-break/>4) при отсутствии оснований для отказа формирует запрос о предоставлении Государственной услуги с помощью автоматизированной информационной системы государственного бюджетного учреждения Свердловской области «Многофункциональный центр» (далее - АИС МФЦ). Запрос о предоставлении Государственной услуги распечатывается в двух экземплярах, в которых работник МФЦ проставляет свою подпись, означающую подтверждение принятия заявления и документов, необходимых для предоставления Государственной услуги. Один экземпляр запроса о предоставлении Государственной услуги выдается заявителю, другой подлежит хранению в МФЦ;</text:p>
      <text:p text:style-name="P36">5) в случае если к заявлению не приложены документы, необходимые для предоставления Государственной услуги, отказывает в приеме заявления в виде выдачи уведомления об отказе (приложение № 2 к настоящему регламенту) и возвращает заявление заявителю.</text:p>
      <text:p text:style-name="P36">68. Результатом административной процедуры является прием заявления и документов, необходимых для предоставления Государственной услуги, и их направление в Учреждение либо отказ в приеме заявления и документов, необходимых для предоставления Государственной услуги.</text:p>
      <text:p text:style-name="P36">МФЦ обеспечивает направление заявления и документов, необходимых для предоставления Государственной услуги, в Учреждение в порядке и сроки, предусмотренные настоящим регламентом и соглашением о взаимодействии, заключенным между МФЦ и Учреждением, но не позднее следующего рабочего дня после принятия заявления.</text:p>
      <text:p text:style-name="P36">69. Способом фиксации результата выполнения административной процедуры в части приема заявления и документов, необходимых для предоставления Государственной услуги, является формирование запроса о предоставлении Государственной услуги с помощью АИС МФЦ, а в части отказа в приеме заявления и документов, необходимых для предоставления Государственной услуги, результат фиксируется в программе АИС МФЦ как консультация заявителя.</text:p>
      <text:p text:style-name="P36">70. Формирование и направление МФЦ межведомственного запроса в органы, предоставляющие государственные услуги, в иные государственные органы (организации), участвующие в предоставлении государственных услуг, не осуществляется.</text:p>
      <text:p text:style-name="P36">71. Основанием для начала административной процедуры «выдача заявителю результата предоставления Государственной услуги» является поступление решений из Учреждения и обращение заявителя в МФЦ.</text:p>
      <text:p text:style-name="P36">Работник МФЦ, ответственный за выполнение административной процедуры «Выдача заявителю результата предоставления Государственной услуги, в том числе выдача документа на бумажном носителе, подтверждающего содержание электронного документа, направленного в МФЦ по результатам предоставления Государственной услуги Учреждением»:</text:p>
      <text:p text:style-name="P36">выдает заявителю результат предоставления Государственной услуги (решение об удовлетворении заявления и необходимости пересчета кадастровой стоимости либо решение об отказе в пересчете кадастровой <text:soft-page-break/>стоимости) на основании представленного заявителем экземпляра запроса о предоставлении Государственной услуги;</text:p>
      <text:p text:style-name="P36">отмечает в экземпляре запроса о предоставлении Государственной услуги, хранящемся в МФЦ, реквизиты выдаваемого решения, получает подпись заявителя в его получении в экземпляре запроса МФЦ.</text:p>
      <text:p text:style-name="P36">Способом фиксации результата выполнения административной процедуры является отметка в программе АИС МФЦ о дате выдачи заявителю результата предоставления Государственной услуги.</text:p>
      <text:p text:style-name="P36">72. Предоставление Государственной услуги возможно посредством комплексного запроса.</text:p>
      <text:p text:style-name="P36">МФЦ осуществляет информирование заявителей о порядке предоставления государственных услуг и (или) муниципальных услуг посредством комплексного запроса, о ходе выполнения комплексных запросов, а также по иным вопросам, связанным с предоставлением государственных и (или) муниципальных услуг.</text:p>
      <text:p text:style-name="P36">При однократном обращении заявителя в МФЦ с запросом на получение двух и более государственных и (или) муниципальных услуг заявление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 Учреждение оформленное заявление и документы, необходимые для предоставления Государственной услуги, представленные заявителем, с приложением заверенной МФЦ копии комплексного запроса в срок не позднее одного рабочего дня, следующего за днем формирования комплексного запроса.</text:p>
      <text:p text:style-name="P59"/>
      <text:p text:style-name="P9">Порядок исправления допущенных опечаток и ошибок в выданных в результате предоставления Государственной услуги документах</text:p>
      <text:p text:style-name="P47"/>
      <text:p text:style-name="P35">73. Исправление допущенных опечаток и (или) ошибок в документах, выданных заявителю, осуществляется по заявлению заявителя, составленному в произвольной форме, направленному в адрес Учреждения.</text:p>
      <text:p text:style-name="P35">Заявление рассматривается должностным лицом Учреждения – директором или уполномоченным им лицом - в течение 3 рабочих дней с даты регистрации заявления.</text:p>
      <text:p text:style-name="P35">В случае выявления допущенных опечаток и (или) ошибок должностное лицо Учреждения, ответственное за выполнение административных действий «выдача заявителю результата предоставления Государственной услуги», осуществляет исправление документа и направляет заявителю исправленный документ.</text:p>
      <text:p text:style-name="P35">В случае отсутствия опечаток и (или) ошибок в выданных заявителю документах заявитель письменно уведомляется об отсутствии таких опечаток и (или) ошибок.</text:p>
      <text:p text:style-name="P35">Исправленный документ либо уведомление об отсутствии опечаток и (или) ошибок вручается заявителю лично или направляется заказным почтовым отправлением с уведомлением о вручении.</text:p>
      <text:p text:style-name="P29"><text:soft-page-break/><text:span text:style-name="Основной_20_шрифт_20_абзаца"><text:span text:style-name="T7">В случае направления заявления в форме электронного документа посредством Единого портала исправленный документ либо уведомление об отсутствии опечаток и (или) ошибок размещается в личном кабинете заявителя на Едином портале.</text:span></text:span></text:p>
      <text:p text:style-name="P62"/>
      <text:p text:style-name="P62"/>
      <text:p text:style-name="P10">Раздел 4. Формы контроля за предоставлением Государственной услуги</text:p>
      <text:p text:style-name="P13"/>
      <text:p text:style-name="P10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Государственной услуги, а также принятием ими решений</text:p>
      <text:p text:style-name="P64"/>
      <text:p text:style-name="P29"><text:span text:style-name="Основной_20_шрифт_20_абзаца"><text:span text:style-name="T7">74. Текущий контроль за соблюдением последовательности действий, определенных административными процедурами по предоставлению Государственной услуги, осуществляется заместителем директора Учреждения и должностными лицами </text:span></text:span><text:span text:style-name="Основной_20_шрифт_20_абзаца"><text:span text:style-name="T13">Учреждения</text:span></text:span><text:span text:style-name="Основной_20_шрифт_20_абзаца"><text:span text:style-name="T7">, ответственными за предоставление Государственной услуги, на постоянной основе, а также путем проведения плановых и внеплановых проверок по соблюдению и исполнению положений настоящего регламента.</text:span></text:span></text:p>
      <text:p text:style-name="P49"/>
      <text:p text:style-name="P10">Порядок и периодичность осуществления плановых и внеплановых проверок полноты и качества предоставления Государственной услуги, в том числе порядок и формы контроля за полнотой и качеством предоставления Государственной услуги</text:p>
      <text:p text:style-name="P38"/>
      <text:p text:style-name="P35">75. Контроль за полнотой и качеством предоставления Государственной услуги включает в себя проведение проверок, выявление и устранение нарушений прав заявителей, рассмотрение, принятие решений и подготовку ответов на обращения заявителей, содержащие жалобы на действия (бездействие) должностных лиц Учреждения (далее - жалоба).</text:p>
      <text:p text:style-name="P35">Периодичность осуществления проверок полноты и качества предоставления Государственной услуги устанавливается директором Учреждения или заместителем директора Учреждения.</text:p>
      <text:p text:style-name="P37">Проверки полноты и качества предоставления Государственной услуги осуществляются на основании приказа, издаваемого директором Учреждения.</text:p>
      <text:p text:style-name="P37">Периодичность проведения проверок может носить плановый характер (осуществляться на основании полугодовых или годовых планов работы) и внеплановый характер (по конкретному обращению заявителя).</text:p>
      <text:p text:style-name="P37">Результаты проверок оформляются в виде акта, в котором отмечаются выявленные недостатки и даются предложения по их устранению.</text:p>
      <text:p text:style-name="P49"/>
      <text:p text:style-name="P10">Ответственность должностных лиц органа, предоставляющего государственные услуги, за решения и действия (бездействие), принимаемые (осуществляемые) ими в ходе предоставления <text:soft-page-break/>Государственной услуги</text:p>
      <text:p text:style-name="P38"/>
      <text:p text:style-name="P35">76. По результатам проведенных проверок в случае выявления нарушений прав граждан виновные лица привлекаются к ответственности в порядке, установленном законодательством Российской Федерации.</text:p>
      <text:p text:style-name="P35">Должностные лица Учреждения, ответственные за осуществление административных процедур по предоставлению государственных услуг, несут установленную законодательством Российской Федерации ответственность за решения и действия (бездействие), принимаемые (осуществляемые) в ходе предоставления Государственной услуги.</text:p>
      <text:p text:style-name="P35"/>
      <text:p text:style-name="P10">Положения, характеризующие требования к порядку и формам контроля за предоставлением Государственной услуги, в том числе со стороны граждан, их объединений и организаций</text:p>
      <text:p text:style-name="P38"/>
      <text:p text:style-name="P29"><text:span text:style-name="Основной_20_шрифт_20_абзаца"><text:span text:style-name="T7">77. Контроль за предоставлением Государственной услуги осуществляется в форме контроля за соблюдением последовательности действий, определенных административными процедурами по предоставлению Государственной услуги, и принятием решений должностными лицами путем проведения проверок соблюдения и исполнения должностными лицами </text:span></text:span><text:span text:style-name="Основной_20_шрифт_20_абзаца"><text:span text:style-name="T13">Учреждения</text:span></text:span><text:span text:style-name="Основной_20_шрифт_20_абзаца"><text:span text:style-name="T7"> нормативных правовых актов, а также положений регламента.</text:span></text:span></text:p>
      <text:p text:style-name="P35">Проверки также могут проводиться по конкретному обращению заявителя.</text:p>
      <text:p text:style-name="P29"><text:span text:style-name="Основной_20_шрифт_20_абзаца"><text:span text:style-name="T7">Контроль за предоставлением Государственной услуги со стороны граждан, их объединений и организаций осуществляется посредством открытости деятельности </text:span></text:span><text:span text:style-name="Основной_20_шрифт_20_абзаца"><text:span text:style-name="T13">Учреждения</text:span></text:span><text:span text:style-name="Основной_20_шрифт_20_абзаца"><text:span text:style-name="T7"> при предоставлении Государственной услуги, получения полной, актуальной и достоверной информации о порядке предоставления Государственной услуги и возможности досудебного рассмотрения обращений (жалоб) в процессе получения Государственной услуги.</text:span></text:span></text:p>
      <text:p text:style-name="P59"/>
      <text:p text:style-name="P59"/>
      <text:p text:style-name="P16"><text:span text:style-name="Основной_20_шрифт_20_абзаца"><text:span text:style-name="T4">Раздел 5. Досудебный (внесудебный) порядок обжалования решений и действий (бездействия) органа, предоставляющего Государственную услугу, его должностных лиц и государственных гражданских служащих, а также решений и действий (бездействия) МФЦ, работников МФЦ</text:span></text:span></text:p>
      <text:p text:style-name="P82"><text:span text:style-name="Основной_20_шрифт_20_абзаца"><text:span text:style-name="T18"><text:s/></text:span></text:span><text:span text:style-name="Основной_20_шрифт_20_абзаца"><text:span text:style-name="T4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Государственной услуги (далее - жалоба)</text:span></text:span></text:p>
      <text:p text:style-name="P35"/>
      <text:p text:style-name="P29"><text:span text:style-name="Основной_20_шрифт_20_абзаца"><text:span text:style-name="T7">78. Заявитель вправе обжаловать решения и действия (бездействие), принятые в ходе предоставления Государственной услуги Учреждением, предоставляющим Государственную услугу, его должностными лицами, а </text:span></text:span><text:soft-page-break/><text:span text:style-name="Основной_20_шрифт_20_абзаца"><text:span text:style-name="T7">также решения и действия (бездействие) МФЦ, работников МФЦ в досудебном (внесудебном) порядке в том числе в случаях, предусмотренных статьей 11.1 Федерального закона от 27.07.2010 № 210-ФЗ «Об организации предоставления государственных и муниципальных услуг».</text:span></text:span></text:p>
      <text:p text:style-name="P59"/>
      <text:p text:style-name="P8">Органы государственной власти, организации и уполномоченные <text:line-break/>на рассмотрение жалобы лица, которым может быть направлена жалоба заявителя в досудебном (внесудебном) порядке</text:p>
      <text:p text:style-name="P34"/>
      <text:p text:style-name="P29"><text:span text:style-name="Основной_20_шрифт_20_абзаца"><text:span text:style-name="T7">79. В случае обжалования решений и действий (бездействия) Учреждения, предоставляющего Государственную услугу, его должностных лиц и сотрудников жалоба </text:span></text:span><text:span text:style-name="Основной_20_шрифт_20_абзаца"><text:span text:style-name="T11">подается</text:span></text:span><text:span text:style-name="Основной_20_шрифт_20_абзаца"><text:span text:style-name="T7"> для рассмотрения в Министерство по управлению государственным имуществом Свердловской области в письменной форме на бумажном носителе, </text:span></text:span><text:span text:style-name="Основной_20_шрифт_20_абзаца"><text:span text:style-name="T11">в том числе при личном приеме заявителя,</text:span></text:span><text:span text:style-name="Основной_20_шрифт_20_абзаца"><text:span text:style-name="T7"> в электронной форме</text:span></text:span><text:span text:style-name="Основной_20_шрифт_20_абзаца"><text:span text:style-name="T11">, </text:span></text:span><text:span text:style-name="Основной_20_шрифт_20_абзаца"><text:span text:style-name="T7">по почте или через МФЦ.</text:span></text:span></text:p>
      <text:p text:style-name="P30"><text:span text:style-name="Основной_20_шрифт_20_абзаца"><text:span text:style-name="T11">Жалобу на решения и действия (бездействие) Учреждения</text:span></text:span><text:span text:style-name="Основной_20_шрифт_20_абзаца"><text:span text:style-name="T7">, <text:s/>предоставляющего Государственную услугу, его должностных лиц и сотрудников Учреждения также возможно подать на имя Заместителя Губернатора Свердловской области, </text:span></text:span><text:a xlink:type="simple" xlink:href="consultantplus://offline/ref=80A0EE6F7607E07B1D55742F11F669E6FC9B7D40794A1B24FA5B77D8D50F01308A908B3B06C72FEC19409E5E190F35A946374075120F378736983F1AK8q9F" office:target-frame-name="_top" xlink:show="replace" text:style-name="Internet_20_link" text:visited-style-name="Visited_20_Internet_20_Link"><text:span text:style-name="Основной_20_шрифт_20_абзаца"><text:span text:style-name="T1">курирующего</text:span></text:span></text:a><text:span text:style-name="Основной_20_шрифт_20_абзаца"><text:span text:style-name="T7"> вопросы Учреждения согласно распределению обязанностей между членами Правительства Свердловской области, в письменной форме на бумажном носителе, </text:span></text:span><text:span text:style-name="Основной_20_шрифт_20_абзаца"><text:span text:style-name="T11">в том числе при личном приеме заявителя,</text:span></text:span><text:span text:style-name="Основной_20_шрифт_20_абзаца"><text:span text:style-name="T7"> в электронной форме</text:span></text:span><text:span text:style-name="Основной_20_шрифт_20_абзаца"><text:span text:style-name="T11">, </text:span></text:span><text:span text:style-name="Основной_20_шрифт_20_абзаца"><text:span text:style-name="T7">по почте или через МФЦ.</text:span></text:span></text:p>
      <text:p text:style-name="P28"><text:span text:style-name="Основной_20_шрифт_20_абзаца"><text:span text:style-name="T7">80. В случае обжалования решений и действий (бездействия) МФЦ, работника МФЦ жалоба подается для рассмотрения руководителю МФЦ в письменной форме на бумажном носителе, </text:span></text:span><text:span text:style-name="Основной_20_шрифт_20_абзаца"><text:span text:style-name="T11">в том числе при личном приеме заявителя,</text:span></text:span><text:span text:style-name="Основной_20_шрифт_20_абзаца"><text:span text:style-name="T7"> в электронной форме</text:span></text:span><text:span text:style-name="Основной_20_шрифт_20_абзаца"><text:span text:style-name="T11"> или </text:span></text:span><text:span text:style-name="Основной_20_шрифт_20_абзаца"><text:span text:style-name="T7">по почте.</text:span></text:span></text:p>
      <text:p text:style-name="P28"><text:span text:style-name="Основной_20_шрифт_20_абзаца"><text:span text:style-name="T7">Жалобу на решения и действия (бездействие) МФЦ, его руководителя также возможно подать в Министерство цифрового развития и связи Свердловской области (далее – учредитель МФЦ) в письменной форме на бумажном носителе, </text:span></text:span><text:span text:style-name="Основной_20_шрифт_20_абзаца"><text:span text:style-name="T11">в том числе при личном приеме заявителя,</text:span></text:span><text:span text:style-name="Основной_20_шрифт_20_абзаца"><text:span text:style-name="T7"> в электронной форме</text:span></text:span><text:span text:style-name="Основной_20_шрифт_20_абзаца"><text:span text:style-name="T11">, </text:span></text:span><text:span text:style-name="Основной_20_шрифт_20_абзаца"><text:span text:style-name="T7">по почте или через МФЦ.</text:span></text:span></text:p>
      <text:p text:style-name="P60"/>
      <text:p text:style-name="P14"><text:span text:style-name="Основной_20_шрифт_20_абзаца"><text:span text:style-name="T4">Способы</text:span></text:span><text:span text:style-name="Основной_20_шрифт_20_абзаца"><text:span text:style-name="T5"> информирования заявителей о порядке подачи и </text:span></text:span><text:span text:style-name="Основной_20_шрифт_20_абзаца"><text:span text:style-name="T4">рассмотрения жалобы, в том числе с использованием Единого портала</text:span></text:span></text:p>
      <text:p text:style-name="P34"/>
      <text:p text:style-name="P28"><text:span text:style-name="Основной_20_шрифт_20_абзаца"><text:span text:style-name="T7">81. Учреждение, МФЦ, а также учредитель МФЦ обеспечивают:</text:span></text:span></text:p>
      <text:p text:style-name="P28"><text:span text:style-name="Основной_20_шрифт_20_абзаца"><text:span text:style-name="T7">1) информирование заявителей о порядке обжалования решений и действий (бездействия) исполнительного органа власти, предоставляющего Государственную услугу, его должностных лиц и государственных гражданских служащих, решений и действий (бездействия) МФЦ, его должностных лиц и работников посредством размещения информации:</text:span></text:span></text:p>
      <text:p text:style-name="P34">- на стендах в местах предоставления государственных услуг;</text:p>
      <text:p text:style-name="P28"><text:span text:style-name="Основной_20_шрифт_20_абзаца"><text:span text:style-name="T7">- на официальных сайтах органов, предоставляющих государственные услуги, МФЦ (</text:span></text:span><text:a xlink:type="simple" xlink:href="http://mfc66.ru/" office:target-frame-name="_top" xlink:show="replace" text:style-name="Internet_20_link" text:visited-style-name="Visited_20_Internet_20_Link"><text:span text:style-name="Основной_20_шрифт_20_абзаца"><text:span text:style-name="T11">http://mfc66.ru/</text:span></text:span></text:a><text:span text:style-name="Основной_20_шрифт_20_абзаца"><text:span text:style-name="T7">) и учредителя МФЦ (</text:span></text:span><text:a xlink:type="simple" xlink:href="http://dis.midural.ru/" office:target-frame-name="_top" xlink:show="replace" text:style-name="Internet_20_link" text:visited-style-name="Visited_20_Internet_20_Link"><text:span text:style-name="Основной_20_шрифт_20_абзаца"><text:span text:style-name="T1">http://dis.midural.ru/</text:span></text:span></text:a><text:span text:style-name="Основной_20_шрифт_20_абзаца"><text:span text:style-name="T7">);</text:span></text:span></text:p>
      <text:p text:style-name="P34"><text:soft-page-break/>- на Едином портале в разделе «Дополнительная информация» соответствующей Государственной услуги;</text:p>
      <text:p text:style-name="P28"><text:span text:style-name="Основной_20_шрифт_20_абзаца"><text:span text:style-name="T7">2) консультирование заявителей о порядке обжалования решений и действий (бездействия) органа власти, предоставляющего Государственную услугу, его должностных лиц и государственных гражданских служащих, решений и действий (бездействия) МФЦ, его должностных лиц и работников, в том числе по телефону, электронной почте, при личном приеме.</text:span></text:span></text:p>
      <text:p text:style-name="P61"/>
      <text:p text:style-name="P6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Государственную услугу, его должностных лиц и государственных гражданских служащих, а также решений и действий (бездействия) МФЦ, работников МФЦ</text:p>
      <text:p text:style-name="P50"/>
      <text:p text:style-name="P37">82. Порядок досудебного (внесудебного) обжалования решений и действий (бездействия) Учреждения, его должностных лиц, а также решений и действий (бездействия) МФЦ, работников МФЦ регулируется:</text:p>
      <text:list xml:id="list2559949142" text:style-name="L6">
        <text:list-item>
          <text:p text:style-name="P110">статьями 11.1-11.3 Федерального закона от 27.07.2010 №210-ФЗ <text:line-break/>«Об организации предоставления государственных и муниципальных услуг»;</text:p>
        </text:list-item>
        <text:list-item>
          <text:p text:style-name="P110">постановлением Правительства Свердловской области от 22.11.2018 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ФЦ и его работников»;</text:p>
        </text:list-item>
        <text:list-item>
          <text:p text:style-name="P110">приказом Министерства по управлению государственным имуществом Свердловской области от 25.01.2018 № 126 «О наделении отдельными полномочиями».</text:p>
        </text:list-item>
      </text:list>
      <text:p text:style-name="P28"><text:span text:style-name="Основной_20_шрифт_20_абзаца"><text:span text:style-name="T7">83. Полная информация о порядке подачи и рассмотрения жалобы на решения и действия (бездействие) Учреждения, предоставляющего Государственную услугу, его должностных лиц и государственных гражданских служащих, а также решения и действия (бездействие) МФЦ, работников МФЦ размещена на Едином портале в разделе «Дополнительная информация» соответствующей Государственной услуги по адресу: https://www.gosuslugi.ru/structure/6600000010000000863.</text:span></text:span></text:p>
      <text:p text:style-name="P83"/>
      <text:p text:style-name="P85">Приложение № 1</text:p>
      <text:p text:style-name="P85">к регламенту предоставления государственной услуги «Рассмотрение заявлений об исправлении ошибок, допущенных при определении кадастровой стоимости»</text:p>
      <text:p text:style-name="P88"/>
      <text:p text:style-name="P89"><text:bookmark text:name="P33"/>ЗАЯВЛЕНИЕ</text:p>
      <text:p text:style-name="P89">ОБ ИСПРАВЛЕНИИ ОШИБОК, ДОПУЩЕННЫХ ПРИ ОПРЕДЕЛЕНИИ</text:p>
      <text:p text:style-name="P89">КАДАСТРОВОЙ СТОИМОСТИ</text:p>
      <text:p text:style-name="P88"/>
      <table:table table:name="Таблица1" table:style-name="Таблица1">
        <table:table-column table:style-name="Таблица1.A"/>
        <table:table-column table:style-name="Таблица1.B"/>
        <table:table-row table:style-name="TableLine569324976">
          <table:table-cell table:style-name="Таблица1.A1" table:number-rows-spanned="2" office:value-type="string">
            <text:p text:style-name="P87"/>
          </table:table-cell>
          <table:table-cell table:style-name="Таблица1.B1" office:value-type="string">
            <text:p text:style-name="P20">Государственное бюджетное учреждение «Центр государственной кадастровой оценки»</text:p>
          </table:table-cell>
        </table:table-row>
        <table:table-row table:style-name="TableLine569323952">
          <table:covered-table-cell/>
          <table:table-cell table:style-name="Таблица1.B2" office:value-type="string">
            <text:p text:style-name="P22"><text:span text:style-name="Основной_20_шрифт_20_абзаца"><text:span text:style-name="T19">(полное наименование бюджетного учреждения, <text:s/>наделенного полномочиями, связанными с определением кадастровой стоимости)</text:span></text:span></text:p>
          </table:table-cell>
        </table:table-row>
      </table:table>
      <text:p text:style-name="P88"/>
      <table:table table:name="Таблица2" table:style-name="Таблица2">
        <table:table-column table:style-name="Таблица2.A"/>
        <table:table-row table:style-name="TableLine569323440">
          <table:table-cell table:style-name="Таблица2.A1" office:value-type="string">
            <text:p text:style-name="P89"><text:bookmark text:name="P41"/>Заявление</text:p>
            <text:p text:style-name="P89">об исправлении ошибок, допущенных при определении кадастровой стоимости</text:p>
          </table:table-cell>
        </table:table-row>
        <table:table-row table:style-name="TableLine569322672">
          <table:table-cell table:style-name="Таблица2.A2" office:value-type="string">
            <text:p text:style-name="P87"/>
          </table:table-cell>
        </table:table-row>
        <table:table-row table:style-name="TableLine569322160">
          <table:table-cell table:style-name="Таблица2.A1" office:value-type="string">
            <text:p text:style-name="P92">Прошу исправить ошибки, допущенные при определении кадастровой стоимости объекта недвижимости (объектов недвижимости), указанные в настоящем заявлении.</text:p>
          </table:table-cell>
        </table:table-row>
      </table:table>
      <text:p text:style-name="P8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TableLine569321648">
          <table:table-cell table:style-name="Таблица3.A1" table:number-columns-spanned="3" office:value-type="string">
            <text:p text:style-name="P89">I. Сведения о заявителе</text:p>
          </table:table-cell>
          <table:covered-table-cell/>
          <table:covered-table-cell/>
        </table:table-row>
        <table:table-row table:style-name="TableLine569320880">
          <table:table-cell table:style-name="Таблица3.A2" office:value-type="string">
            <text:p text:style-name="P89">1.1</text:p>
          </table:table-cell>
          <table:table-cell table:style-name="Таблица3.A1" office:value-type="string">
            <text:p text:style-name="P20">Фамилия, имя, отчество (последнее - при наличии) физического лица; полное наименование юридического лица и его организационно-правовая форма, соответствующие информации, содержащейся в Едином государственном реестре юридических лиц, наименование органа государственной власти, органа местного самоуправления</text:p>
          </table:table-cell>
          <table:table-cell table:style-name="Таблица3.C2" office:value-type="string"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</table:table-cell>
        </table:table-row>
      </table:table>
      <text:p text:style-name="P88"/>
      <table:table table:name="Таблица4" table:style-name="Таблица4">
        <table:table-column table:style-name="Таблица4.A"/>
        <table:table-column table:style-name="Таблица4.B"/>
        <table:table-row table:style-name="TableLine569319856">
          <table:table-cell table:style-name="Таблица4.A1" office:value-type="string">
            <text:p text:style-name="P87"/>
          </table:table-cell>
          <table:table-cell table:style-name="Таблица4.B1" office:value-type="string">
            <text:p text:style-name="P87"/>
          </table:table-cell>
        </table:table-row>
        <table:table-row table:style-name="TableLine569318832">
          <table:table-cell table:style-name="Таблица4.A1" office:value-type="string">
            <text:p text:style-name="P87"/>
          </table:table-cell>
          <table:table-cell table:style-name="Таблица4.B2" office:value-type="string">
            <text:p text:style-name="P89">(подпись)</text:p>
          </table:table-cell>
        </table:table-row>
      </table:table>
      <text:p text:style-name="P8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TableLine569318064">
          <table:table-cell table:style-name="Таблица5.A1" office:value-type="string">
            <text:p text:style-name="P89">1.2</text:p>
          </table:table-cell>
          <table:table-cell table:style-name="Таблица5.A1" table:number-columns-spanned="2" office:value-type="string">
            <text:p text:style-name="P20">Почтовый адрес</text:p>
          </table:table-cell>
          <table:covered-table-cell/>
          <table:table-cell table:style-name="Таблица5.D1" table:number-columns-spanned="4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TableLine569316272">
          <table:table-cell table:style-name="Таблица5.A1" office:value-type="string">
            <text:p text:style-name="P89">1.3</text:p>
          </table:table-cell>
          <table:table-cell table:style-name="Таблица5.A1" table:number-columns-spanned="2" office:value-type="string">
            <text:p text:style-name="P20">Адрес электронной почты (при наличии)</text:p>
          </table:table-cell>
          <table:covered-table-cell/>
          <table:table-cell table:style-name="Таблица5.D2" table:number-columns-spanned="4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TableLine569317808">
          <table:table-cell table:style-name="Таблица5.A1" office:value-type="string">
            <text:p text:style-name="P89">1.4</text:p>
          </table:table-cell>
          <table:table-cell table:style-name="Таблица5.A1" table:number-columns-spanned="2" office:value-type="string">
            <text:p text:style-name="P20">Телефон для связи</text:p>
          </table:table-cell>
          <table:covered-table-cell/>
          <table:table-cell table:style-name="Таблица5.D3" table:number-columns-spanned="4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TableLine569314736">
          <table:table-cell table:style-name="Таблица5.A4" table:number-columns-spanned="7" office:value-type="string">
            <text:p text:style-name="P89">II. Кадастровые номера и кадастровая стоимость объектов недвижимости, в отношении которых подается зая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69314224">
          <table:table-cell table:style-name="Таблица5.A5" office:value-type="string">
            <text:p text:style-name="P89">№ п/п</text:p>
          </table:table-cell>
          <table:table-cell table:style-name="Таблица5.B5" table:number-columns-spanned="3" office:value-type="string">
            <text:p text:style-name="P21">Кадастровый номер</text:p>
          </table:table-cell>
          <table:covered-table-cell/>
          <table:covered-table-cell/>
          <table:table-cell table:style-name="Таблица5.E5" table:number-columns-spanned="3" office:value-type="string">
            <text:p text:style-name="P21">Кадастровая стоимость (при необходимости)</text:p>
          </table:table-cell>
          <table:covered-table-cell/>
          <table:covered-table-cell/>
        </table:table-row>
        <table:table-row table:style-name="TableLine569313200">
          <table:table-cell table:style-name="Таблица5.A6" office:value-type="string">
            <text:p text:style-name="P87"/>
          </table:table-cell>
          <table:table-cell table:style-name="Таблица5.B6" table:number-columns-spanned="3" office:value-type="string">
            <text:p text:style-name="P87"/>
          </table:table-cell>
          <table:covered-table-cell/>
          <table:covered-table-cell/>
          <table:table-cell table:style-name="Таблица5.E6" table:number-columns-spanned="3" office:value-type="string">
            <text:p text:style-name="P87"/>
          </table:table-cell>
          <table:covered-table-cell/>
          <table:covered-table-cell/>
        </table:table-row>
        <table:table-row table:style-name="TableLine569312176">
          <table:table-cell table:style-name="Таблица5.A1" table:number-columns-spanned="7" office:value-type="string">
            <text:p text:style-name="P89"><text:bookmark text:name="P72"/>III. Сведения об ошибках, допущенных при определении кадастровой стоим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69311664">
          <table:table-cell table:style-name="Таблица5.A8" office:value-type="string">
            <text:p text:style-name="P89">№<text:soft-page-break/> п/п</text:p>
          </table:table-cell>
          <table:table-cell table:style-name="Таблица5.B8" office:value-type="string">
            <text:p text:style-name="P20">Содержание ошибок, <text:soft-page-break/>допущенных при определении кадастровой стоимости</text:p>
          </table:table-cell>
          <table:table-cell table:style-name="Таблица5.C8" table:number-columns-spanned="3" office:value-type="string">
            <text:p text:style-name="P20">Номера страниц (разделов) отчета <text:soft-page-break/>об итогах государственной кадастровой оценки (далее - отчет), приложений к отчету, где содержатся соответствующие ошибки (при необходимости)</text:p>
          </table:table-cell>
          <table:covered-table-cell/>
          <table:covered-table-cell/>
          <table:table-cell table:style-name="Таблица5.F8" office:value-type="string">
            <text:p text:style-name="P20">Обоснование <text:soft-page-break/>отнесения соответствующих сведений, указанных в отчете, к ошибочным сведениям</text:p>
          </table:table-cell>
          <table:table-cell table:style-name="Таблица5.G8" office:value-type="string">
            <text:p text:style-name="P20">Документы, <text:soft-page-break/>подтверждающие наличие ошибок, допущенных при определении кадастровой стоимости</text:p>
          </table:table-cell>
        </table:table-row>
        <table:table-row table:style-name="TableLine569338544">
          <table:table-cell table:style-name="Таблица5.A9" office:value-type="string">
            <text:p text:style-name="P87"/>
          </table:table-cell>
          <table:table-cell table:style-name="Таблица5.B9" office:value-type="string">
            <text:p text:style-name="P87"/>
          </table:table-cell>
          <table:table-cell table:style-name="Таблица5.C9" table:number-columns-spanned="3" office:value-type="string">
            <text:p text:style-name="P87"/>
          </table:table-cell>
          <table:covered-table-cell/>
          <table:covered-table-cell/>
          <table:table-cell table:style-name="Таблица5.F9" office:value-type="string">
            <text:p text:style-name="P87"/>
          </table:table-cell>
          <table:table-cell table:style-name="Таблица5.G9" office:value-type="string">
            <text:p text:style-name="P87"/>
          </table:table-cell>
        </table:table-row>
        <table:table-row table:style-name="TableLine569337008">
          <table:table-cell table:style-name="Таблица5.A1" table:number-columns-spanned="7" office:value-type="string">
            <text:p text:style-name="P89"><text:bookmark text:name="P83"/>IV. Реестр документов, прилагаемых к заявлен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69336496">
          <table:table-cell table:style-name="Таблица5.A11" office:value-type="string">
            <text:p text:style-name="P89">№ п/п</text:p>
          </table:table-cell>
          <table:table-cell table:style-name="Таблица5.B11" table:number-columns-spanned="6" office:value-type="string">
            <text:p text:style-name="P89">Наименование и реквизиты документов, прилагаемых к заявлени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569335728">
          <table:table-cell table:style-name="Таблица5.A12" office:value-type="string">
            <text:p text:style-name="P87"/>
          </table:table-cell>
          <table:table-cell table:style-name="Таблица5.B12" table:number-columns-spanned="6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569334960">
          <table:table-cell table:style-name="Таблица5.A13" office:value-type="string">
            <text:p text:style-name="P87"/>
          </table:table-cell>
          <table:table-cell table:style-name="Таблица5.B13" table:number-columns-spanned="6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  <table:table table:name="Таблица6" table:style-name="Таблица6">
        <table:table-column table:style-name="Таблица6.A"/>
        <table:table-column table:style-name="Таблица6.B"/>
        <table:table-row table:style-name="TableLine569334448">
          <table:table-cell table:style-name="Таблица6.A1" office:value-type="string">
            <text:p text:style-name="P87"/>
          </table:table-cell>
          <table:table-cell table:style-name="Таблица6.B1" office:value-type="string">
            <text:p text:style-name="P87"/>
          </table:table-cell>
        </table:table-row>
        <table:table-row table:style-name="TableLine569333680">
          <table:table-cell table:style-name="Таблица6.A1" office:value-type="string">
            <text:p text:style-name="P87"/>
          </table:table-cell>
          <table:table-cell table:style-name="Таблица6.B2" office:value-type="string">
            <text:p text:style-name="P89">(подпись)</text:p>
          </table:table-cell>
        </table:table-row>
      </table:table>
      <text:p text:style-name="P8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C"/>
        <table:table-column table:style-name="Таблица7.F"/>
        <table:table-row table:style-name="TableLine569331376">
          <table:table-cell table:style-name="Таблица7.A1" table:number-columns-spanned="6" office:value-type="string">
            <text:p text:style-name="P89">V. Место для подписи заявител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569329584">
          <table:table-cell table:style-name="Таблица7.A2" table:number-rows-spanned="2" office:value-type="string">
            <text:p text:style-name="P89">5.1</text:p>
          </table:table-cell>
          <table:table-cell table:style-name="Таблица7.B2" table:number-columns-spanned="5" office:value-type="string">
            <text:p text:style-name="P89">Достоверность и полноту сведений, указанных в настоящем заявлении, подтверждаю</text:p>
          </table:table-cell>
          <table:covered-table-cell/>
          <table:covered-table-cell/>
          <table:covered-table-cell/>
          <table:covered-table-cell/>
        </table:table-row>
        <table:table-row table:style-name="TableLine569331632">
          <table:covered-table-cell/>
          <table:table-cell table:style-name="Таблица7.B3" office:value-type="string">
            <text:p text:style-name="P89">__________</text:p>
            <text:p text:style-name="P89">(подпись)</text:p>
          </table:table-cell>
          <table:table-cell table:style-name="Таблица7.C3" office:value-type="string">
            <text:p text:style-name="P87"/>
          </table:table-cell>
          <table:table-cell table:style-name="Таблица7.D3" office:value-type="string">
            <text:p text:style-name="P89">________________________</text:p>
            <text:p text:style-name="P89">(фамилия, имя, отчество (последнее - при наличии)</text:p>
          </table:table-cell>
          <table:table-cell table:style-name="Таблица7.E3" office:value-type="string">
            <text:p text:style-name="P87"/>
          </table:table-cell>
          <table:table-cell table:style-name="Таблица7.F3" office:value-type="string">
            <text:p text:style-name="P89">___________</text:p>
            <text:p text:style-name="P89">(дата)</text:p>
          </table:table-cell>
        </table:table-row>
        <table:table-row table:style-name="TableLine569308848">
          <table:table-cell table:style-name="Таблица7.A4" office:value-type="string">
            <text:p text:style-name="P89">5.2</text:p>
          </table:table-cell>
          <table:table-cell table:style-name="Таблица7.B4" table:number-columns-spanned="5" office:value-type="string">
            <text:p text:style-name="P89">Согласие на обработку персональных данных</text:p>
          </table:table-cell>
          <table:covered-table-cell/>
          <table:covered-table-cell/>
          <table:covered-table-cell/>
          <table:covered-table-cell/>
        </table:table-row>
        <table:table-row table:style-name="TableLine569308592">
          <table:table-cell table:style-name="Таблица7.A5" office:value-type="string">
            <text:p text:style-name="P87"/>
          </table:table-cell>
          <table:table-cell table:style-name="Таблица7.B5" table:number-columns-spanned="5" office:value-type="string">
            <text:p text:style-name="P91"><text:span text:style-name="Основной_20_шрифт_20_абзаца"><text:span text:style-name="T1">________</text:span></text:span><text:span text:style-name="Основной_20_шрифт_20_абзаца"><text:span text:style-name="T20"> Государственное бюджетное учреждение «Центр государственной кадастровой оценки»</text:span></text:span><text:span text:style-name="Основной_20_шрифт_20_абзаца"><text:span text:style-name="T1">____</text:span></text:span></text:p>
            <text:p text:style-name="P89">(наименование бюджетного учреждения, осуществляющего обработку персональных данных)</text:p>
          </table:table-cell>
          <table:covered-table-cell/>
          <table:covered-table-cell/>
          <table:covered-table-cell/>
          <table:covered-table-cell/>
        </table:table-row>
        <table:table-row table:style-name="TableLine569340592">
          <table:table-cell table:style-name="Таблица7.A6" office:value-type="string">
            <text:p text:style-name="P87"/>
          </table:table-cell>
          <table:table-cell table:style-name="Таблица7.B6" table:number-columns-spanned="5" office:value-type="string">
            <text:p text:style-name="P89">___________________________________________________________________</text:p>
            <text:p text:style-name="P89">(фамилия, имя, отчество (последнее - при наличии) субъекта персональных данных)</text:p>
          </table:table-cell>
          <table:covered-table-cell/>
          <table:covered-table-cell/>
          <table:covered-table-cell/>
          <table:covered-table-cell/>
        </table:table-row>
        <table:table-row table:style-name="TableLine569347760">
          <table:table-cell table:style-name="Таблица7.A7" office:value-type="string">
            <text:p text:style-name="P87"/>
          </table:table-cell>
          <table:table-cell table:style-name="Таблица7.B7" table:number-columns-spanned="5" office:value-type="string">
            <text:p text:style-name="P89">___________________________________________________________________</text:p>
            <text:p text:style-name="P89">(адрес места жительства субъекта персональных данных)</text:p>
          </table:table-cell>
          <table:covered-table-cell/>
          <table:covered-table-cell/>
          <table:covered-table-cell/>
          <table:covered-table-cell/>
        </table:table-row>
        <table:table-row table:style-name="TableLine569328816">
          <table:table-cell table:style-name="Таблица7.A8" office:value-type="string">
            <text:p text:style-name="P87"/>
          </table:table-cell>
          <table:table-cell table:style-name="Таблица7.B8" table:number-columns-spanned="5" office:value-type="string">
            <text:p text:style-name="P89">___________________________________________________________________</text:p>
            <text:p text:style-name="P89"/>
            <text:p text:style-name="P89">___________________________________________________________________</text:p>
            <text:p text:style-name="P89">(документ, удостоверяющий личность субъекта персональных данных, его серия и номер, дата выдачи и выдавший орган)</text:p>
          </table:table-cell>
          <table:covered-table-cell/>
          <table:covered-table-cell/>
          <table:covered-table-cell/>
          <table:covered-table-cell/>
        </table:table-row>
        <table:table-row table:style-name="TableLine569344944">
          <table:table-cell table:style-name="Таблица7.A9" office:value-type="string">
            <text:p text:style-name="P87"/>
          </table:table-cell>
          <table:table-cell table:style-name="Таблица7.B9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Line569339056">
          <table:table-cell table:style-name="Таблица7.A10" office:value-type="string">
            <text:p text:style-name="P87"/>
          </table:table-cell>
          <table:table-cell table:style-name="Таблица7.B10" table:number-columns-spanned="5" office:value-type="string">
            <text:p text:style-name="P93"><text:span text:style-name="Основной_20_шрифт_20_абзаца"><text:span text:style-name="T1">Подтверждаю согласие на обработку моих персональных данных, предусмотренную </text:span></text:span><text:a xlink:type="simple" xlink:href="consultantplus://offline/ref=56C246EEA06D12B0D1C8E6399965FD75CAA0C22767D1B9D9D6CABC9E1713C60D11261ED5676A275D6C77FD30966148499DA239004616C8A3J6s3D" office:target-frame-name="_top" xlink:show="replace" text:style-name="Internet_20_link" text:visited-style-name="Visited_20_Internet_20_Link"><text:span text:style-name="Основной_20_шрифт_20_абзаца"><text:span text:style-name="T1">пунктом 3 статьи 3</text:span></text:span></text:a><text:span text:style-name="Основной_20_шрифт_20_абзаца"><text:span text:style-name="T1"> Федерального закона от 27 июля 2006 г. № 152-ФЗ «О персональных данных», в целях рассмотрения заявления об исправлении ошибок, допущенных при определении кадастровой стоимости, в соответствии с Федеральным </text:span></text:span><text:a xlink:type="simple" xlink:href="consultantplus://offline/ref=56C246EEA06D12B0D1C8E6399965FD75CAA0CB2C62D1B9D9D6CABC9E1713C60D032646D967623B5F6562AB61D0J3s4D" office:target-frame-name="_top" xlink:show="replace" text:style-name="Internet_20_link" text:visited-style-name="Visited_20_Internet_20_Link"><text:span text:style-name="Основной_20_шрифт_20_абзаца"><text:span text:style-name="T1">законом</text:span></text:span></text:a><text:span text:style-name="Основной_20_шрифт_20_абзаца"><text:span text:style-name="T1"> от 3 июля 2016 г. № 237-ФЗ «О государственной кадастровой оценке».</text:span></text:span></text:p>
            <text:p text:style-name="P92">Мне известно, что настоящее согласие действует бессрочно и что согласие на обработку персональных данных может быть отозвано на основании письменного заявления в произвольной форме.</text:p>
          </table:table-cell>
          <table:covered-table-cell/>
          <table:covered-table-cell/>
          <table:covered-table-cell/>
          <table:covered-table-cell/>
        </table:table-row>
        <table:table-row table:style-name="TableLine569344176">
          <table:table-cell table:style-name="Таблица7.A11" office:value-type="string">
            <text:p text:style-name="P87"/>
          </table:table-cell>
          <table:table-cell table:style-name="Таблица7.B11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Line569347248">
          <table:table-cell table:style-name="Таблица7.A12" office:value-type="string">
            <text:p text:style-name="P87"/>
          </table:table-cell>
          <table:table-cell table:style-name="Таблица7.B12" office:value-type="string">
            <text:p text:style-name="P94">___________</text:p>
            <text:p text:style-name="P21">(подпись)</text:p>
          </table:table-cell>
          <table:table-cell table:style-name="Таблица7.C12" office:value-type="string">
            <text:p text:style-name="P87"/>
          </table:table-cell>
          <table:table-cell table:style-name="Таблица7.D12" office:value-type="string">
            <text:p text:style-name="P94">__________________________</text:p>
            <text:p text:style-name="P94">(фамилия, имя, отчество (последнее - при наличии)</text:p>
          </table:table-cell>
          <table:table-cell table:style-name="Таблица7.E12" office:value-type="string">
            <text:p text:style-name="P87"/>
          </table:table-cell>
          <table:table-cell table:style-name="Таблица7.F12" office:value-type="string">
            <text:p text:style-name="P21">___________</text:p>
            <text:p text:style-name="P21">(дата)</text:p>
          </table:table-cell>
        </table:table-row>
      </table:table>
      <text:p text:style-name="P88"/>
      <table:table table:name="Таблица8" table:style-name="Таблица8">
        <table:table-column table:style-name="Таблица8.A"/>
        <table:table-column table:style-name="Таблица8.B"/>
        <table:table-row table:style-name="TableLine569330096">
          <table:table-cell table:style-name="Таблица8.A1" office:value-type="string">
            <text:p text:style-name="P87"/>
          </table:table-cell>
          <table:table-cell table:style-name="Таблица8.B1" office:value-type="string">
            <text:p text:style-name="P87"/>
          </table:table-cell>
        </table:table-row>
        <table:table-row table:style-name="TableLine569328560">
          <table:table-cell table:style-name="Таблица8.A1" office:value-type="string">
            <text:p text:style-name="P87"/>
          </table:table-cell>
          <table:table-cell table:style-name="Таблица8.B2" office:value-type="string">
            <text:p text:style-name="P89">(подпись)</text:p>
          </table:table-cell>
        </table:table-row>
      </table:table>
      <text:p text:style-name="P88"/>
      <text:p text:style-name="P95"><text:bookmark text:name="P150"/>ТРЕБОВАНИЯ</text:p>
      <text:p text:style-name="P95">К ЗАПОЛНЕНИЮ ЗАЯВЛЕНИЯ ОБ ИСПРАВЛЕНИИ ОШИБОК, ДОПУЩЕННЫХ</text:p>
      <text:p text:style-name="P95">ПРИ ОПРЕДЕЛЕНИИ КАДАСТРОВОЙ СТОИМОСТИ</text:p>
      <text:p text:style-name="P88"/>
      <text:p text:style-name="P79">1. Настоящие Требования устанавливают правила заполнения заявления об исправлении ошибок, допущенных при определении кадастровой стоимости (далее - заявление).</text:p>
      <text:p text:style-name="P79">2. Заявление составляется в отношении одного или нескольких объектов недвижимости на русском языке без сокращений слов, аббревиатур:</text:p>
      <text:p text:style-name="P79">1) на бумажном носителе, каждый лист которого заверяется собственноручной подписью заявителя;</text:p>
      <text:p text:style-name="P79">2) в форме электронного документа, подписанного усиленной квалифицированной электронной подписью заявителя.</text:p>
      <text:p text:style-name="P80"><text:span text:style-name="Основной_20_шрифт_20_абзаца"><text:span text:style-name="T1">3. Подписание </text:span></text:span><text:a xlink:type="simple" xlink:href="#P41" office:target-frame-name="_top" xlink:show="replace" text:style-name="Internet_20_link" text:visited-style-name="Visited_20_Internet_20_Link"><text:span text:style-name="Основной_20_шрифт_20_абзаца"><text:span text:style-name="T1">заявления</text:span></text:span></text:a><text:span text:style-name="Основной_20_шрифт_20_абзаца"><text:span text:style-name="T1">, подаваемого с использованием портала государственных и муниципальных услуг, усиленной квалифицированной электронной подписью заявителя не требуется.</text:span></text:span></text:p>
      <text:p text:style-name="P80"><text:span text:style-name="Основной_20_шрифт_20_абзаца"><text:span text:style-name="T1">4. </text:span></text:span><text:a xlink:type="simple" xlink:href="#P41" office:target-frame-name="_top" xlink:show="replace" text:style-name="Internet_20_link" text:visited-style-name="Visited_20_Internet_20_Link"><text:span text:style-name="Основной_20_шрифт_20_абзаца"><text:span text:style-name="T1">Заявление</text:span></text:span></text:a><text:span text:style-name="Основной_20_шрифт_20_абзаца"><text:span text:style-name="T1">, составленное в форме электронного документа, а также прилагаемые к заявлению электронные документы (электронные образы документов) составляются в виде файлов в форматах DOC, DOCX, RTF, PDF, ODT, TIFF.</text:span></text:span></text:p>
      <text:p text:style-name="P80"><text:span text:style-name="Основной_20_шрифт_20_абзаца"><text:span text:style-name="T1">5. </text:span></text:span><text:a xlink:type="simple" xlink:href="#P41" office:target-frame-name="_top" xlink:show="replace" text:style-name="Internet_20_link" text:visited-style-name="Visited_20_Internet_20_Link"><text:span text:style-name="Основной_20_шрифт_20_абзаца"><text:span text:style-name="T1">Заявление</text:span></text:span></text:a><text:span text:style-name="Основной_20_шрифт_20_абзаца"><text:span text:style-name="T1">, составляемое на бумажном носителе, заполняется разборчиво, без исправлений, подчисток или иных помарок печатными буквами.</text:span></text:span></text:p>
      <text:p text:style-name="P80"><text:span text:style-name="Основной_20_шрифт_20_абзаца"><text:span text:style-name="T1">6. </text:span></text:span><text:a xlink:type="simple" xlink:href="#P41" office:target-frame-name="_top" xlink:show="replace" text:style-name="Internet_20_link" text:visited-style-name="Visited_20_Internet_20_Link"><text:span text:style-name="Основной_20_шрифт_20_абзаца"><text:span text:style-name="T1">Заявление</text:span></text:span></text:a><text:span text:style-name="Основной_20_шрифт_20_абзаца"><text:span text:style-name="T1"> должно содержать номер телефона для связи, а также почтовый адрес с указанием почтового индекса, наименования субъекта Российской Федерации, района, города, населенного пункта, улицы, номера дома (здания, владения), корпуса (строения, литеры), номера квартиры (помещения).</text:span></text:span></text:p>
      <text:p text:style-name="P80"><text:span text:style-name="Основной_20_шрифт_20_абзаца"><text:span text:style-name="T1">7. В случае приложения к </text:span></text:span><text:a xlink:type="simple" xlink:href="#P41" office:target-frame-name="_top" xlink:show="replace" text:style-name="Internet_20_link" text:visited-style-name="Visited_20_Internet_20_Link"><text:span text:style-name="Основной_20_шрифт_20_абзаца"><text:span text:style-name="T1">заявлению</text:span></text:span></text:a><text:span text:style-name="Основной_20_шрифт_20_абзаца"><text:span text:style-name="T1"> документов, подтверждающих наличие ошибок, допущенных при определении кадастровой стоимости, в </text:span></text:span><text:a xlink:type="simple" xlink:href="#P72" office:target-frame-name="_top" xlink:show="replace" text:style-name="Internet_20_link" text:visited-style-name="Visited_20_Internet_20_Link"><text:span text:style-name="Основной_20_шрифт_20_абзаца"><text:span text:style-name="T1">разделе III</text:span></text:span></text:a><text:span text:style-name="Основной_20_шрифт_20_абзаца"><text:span text:style-name="T1"> заявления указываются порядковые номера прилагаемых документов в соответствии с </text:span></text:span><text:a xlink:type="simple" xlink:href="#P83" office:target-frame-name="_top" xlink:show="replace" text:style-name="Internet_20_link" text:visited-style-name="Visited_20_Internet_20_Link"><text:span text:style-name="Основной_20_шрифт_20_абзаца"><text:span text:style-name="T1">разделом IV</text:span></text:span></text:a><text:span text:style-name="Основной_20_шрифт_20_абзаца"><text:span text:style-name="T1">.</text:span></text:span></text:p>
      <text:p text:style-name="P80"><text:span text:style-name="Основной_20_шрифт_20_абзаца"><text:span text:style-name="T1">8. В </text:span></text:span><text:a xlink:type="simple" xlink:href="#P83" office:target-frame-name="_top" xlink:show="replace" text:style-name="Internet_20_link" text:visited-style-name="Visited_20_Internet_20_Link"><text:span text:style-name="Основной_20_шрифт_20_абзаца"><text:span text:style-name="T1">разделе IV</text:span></text:span></text:a><text:span text:style-name="Основной_20_шрифт_20_абзаца"><text:span text:style-name="T1"> заявления указывается информация о документах, прилагаемых к заявлению, подтверждающих информацию, содержащуюся в заявлении, а также иных документах, содержащих сведения о характеристиках объектов недвижимости.</text:span></text:span></text:p>
      <text:p text:style-name="P84"/>
      <text:p text:style-name="P86">Приложение № 2</text:p>
      <text:p text:style-name="P86">к регламенту предоставления государственной услуги «Рассмотрение заявлений об исправлении ошибок, допущенных при определении кадастровой стоимости»</text:p>
      <text:p text:style-name="P90"/>
      <text:p text:style-name="P90">ФОРМА</text:p>
      <text:p text:style-name="P90">УВЕДОМЛЕНИЯ ОБ ОТКАЗЕ В ПРИЕМЕ ДОКУМЕНТОВ,</text:p>
      <text:p text:style-name="P90">ПРЕДСТАВЛЕННЫХ ДЛЯ ПРЕДОСТАВЛЕНИЯ ГОСУДАРСТВЕННОЙ УСЛУГИ «РАССМОТРЕНИЕ ЗАЯВЛЕНИЙ ОБ ИСПРАВЛЕНИИ ОШИБОК,</text:p>
      <text:p text:style-name="P90">ДОПУЩЕННЫХ ПРИ ОПРЕДЕЛЕНИИ КАДАСТРОВОЙ СТОИМОСТИ»</text:p>
      <text:p text:style-name="P90"/>
      <text:p text:style-name="P97">УВЕДОМЛЕНИЕ</text:p>
      <text:p text:style-name="P99"/>
      <text:p text:style-name="P98">__________________________________________________________________________,</text:p>
      <text:p text:style-name="P101">(фамилия, имя, отчество (последнее - при наличии) заявителя)</text:p>
      <text:p text:style-name="P98">уведомляется о том, что ему (ей) отказано в приеме документов, представленных в __________________________________________________________________________</text:p>
      <text:p text:style-name="P98">для получения государственной услуги «Рассмотрение заявлений об исправлении ошибок, допущенных при определении кадастровой стоимости», по следующим основаниям:</text:p>
      <text:p text:style-name="P98"/>
      <text:p text:style-name="P102"><draw:custom-shape text:anchor-type="paragraph" draw:z-index="6" draw:name="Прямоугольник 2" draw:style-name="gr2" draw:text-style-name="P113" svg:width="0.817cm" svg:height="0.742cm" svg:x="0.016cm" svg:y="0.279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21"><text:s text:c="13"/>не предъявлен документ, удостоверяющий личность Заявителя или представителя <text:s/></text:span></text:span></text:p>
      <text:p text:style-name="P98"><text:s text:c="13"/>Заявителя;</text:p>
      <text:p text:style-name="P65"/>
      <text:p text:style-name="P29"><draw:custom-shape text:anchor-type="paragraph" draw:z-index="7" draw:name="Прямоугольник 3" draw:style-name="gr1" draw:text-style-name="P113" svg:width="0.846cm" svg:height="0.766cm" svg:x="0cm" svg:y="0.115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22">не предъявлен документ, удостоверяющий полномочия представителя Заявителя;</text:span></text:span></text:p>
      <text:p text:style-name="P63"/>
      <text:p text:style-name="P63"/>
      <text:p text:style-name="P29"><draw:custom-shape text:anchor-type="paragraph" draw:z-index="0" draw:name="Прямоугольник 4" draw:style-name="gr1" draw:text-style-name="P113" svg:width="0.846cm" svg:height="0.766cm" svg:x="0cm" svg:y="0.196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22">заявителем представлен неполный комплект документов, в соответствии <text:s text:c="2"/>с пп.1-3</text:span></text:span></text:p>
      <text:p text:style-name="P63">п. 15 Административного регламента;</text:p>
      <text:p text:style-name="P63"/>
      <text:p text:style-name="P63">документы, необходимые для предоставления Государственной услуги, утратили</text:p>
      <text:p text:style-name="P29"><draw:custom-shape text:anchor-type="paragraph" draw:z-index="1" draw:name="Прямоугольник 5" draw:style-name="gr1" draw:text-style-name="P113" svg:width="0.846cm" svg:height="0.742cm" svg:x="0cm" svg:y="0.014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22">силу (документ, удостоверяющий личность Заявителя, документ, подтверждающий</text:span></text:span></text:p>
      <text:p text:style-name="P63">полномочия представителя заявителя);</text:p>
      <text:p text:style-name="P63"/>
      <text:p text:style-name="P29"><draw:custom-shape text:anchor-type="paragraph" draw:z-index="2" draw:name="Прямоугольник 6" draw:style-name="gr3" draw:text-style-name="P113" svg:width="0.846cm" svg:height="0.766cm" svg:x="0cm" svg:y="0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22">документы содержат подчистки и исправления текста, не заверенные в порядке,</text:span></text:span></text:p>
      <text:p text:style-name="P63">установленном законодательством Российской Федерации;</text:p>
      <text:p text:style-name="P63"/>
      <text:p text:style-name="P63">документы содержат повреждения, наличие которых не позволяет в полном объеме</text:p>
      <text:p text:style-name="P29"><draw:custom-shape text:anchor-type="paragraph" draw:z-index="3" draw:name="Прямоугольник 7" draw:style-name="gr3" draw:text-style-name="P113" svg:width="0.846cm" svg:height="0.766cm" svg:x="0cm" svg:y="0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22">использовать информацию и сведения, содержащиеся в документах для</text:span></text:span></text:p>
      <text:p text:style-name="P63">предоставления Государственной услуги;</text:p>
      <text:p text:style-name="P63"/>
      <text:p text:style-name="P29"><draw:custom-shape text:anchor-type="paragraph" draw:z-index="4" draw:name="Прямоугольник 8" draw:style-name="gr3" draw:text-style-name="P113" svg:width="0.846cm" svg:height="0.766cm" svg:x="0cm" svg:y="0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22">выявлено несоблюдение установленных условий признания усиленной</text:span></text:span></text:p>
      <text:p text:style-name="P63">квалифицированной электронной подписи действительной;</text:p>
      <text:p text:style-name="P63"/>
      <text:p text:style-name="P29"><draw:custom-shape text:anchor-type="paragraph" draw:z-index="5" draw:name="Прямоугольник 9" draw:style-name="gr3" draw:text-style-name="P113" svg:width="0.846cm" svg:height="0.766cm" svg:x="0cm" svg:y="-0.002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22">форма заявления не соответствует установленной</text:span></text:span><text:span text:style-name="Основной_20_шрифт_20_абзаца"><text:span text:style-name="T2"> </text:span></text:span><text:span text:style-name="Основной_20_шрифт_20_абзаца"><text:span text:style-name="T22">форме приложения № 1 к</text:span></text:span></text:p>
      <text:p text:style-name="P29"><text:span text:style-name="Основной_20_шрифт_20_абзаца"><text:span text:style-name="T22">Административному регламенту.</text:span></text:span></text:p>
      <text:p text:style-name="P98"/>
      <text:p text:style-name="P96">Выдал: __________________________________________ <text:s text:c="4"/>___________ <text:s text:c="3"/>____________</text:p>
      <text:p text:style-name="P100"><text:s text:c="16"/>(должность с указанием учреждения, ФИО сотрудника) <text:s text:c="15"/>(подпись) <text:s text:c="14"/>(дата)</text:p>
      <text:p text:style-name="P96">Подтверждаю, что мне разъяснены причины отказа в приеме документов.</text:p>
      <text:p text:style-name="P96"/>
      <text:p text:style-name="P96">____________________________________________________________________________ <text:s text:c="5"/></text:p>
      <text:p text:style-name="ConsPlusNonformat"><text:span text:style-name="Основной_20_шрифт_20_абзаца"><text:span text:style-name="T3"><text:s text:c="76"/>(ФИО, подпись, дата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3pt" style:font-name-asian="Calibri Light" style:font-family-asian="'Calibri Light'" style:font-family-generic-asian="swiss" style:font-pitch-asian="variable" style:font-size-asian="13pt" style:font-name-complex="Calibri Light" style:font-family-complex="'Calibri Light'" style:font-family-generic-complex="swiss" style:font-pitch-complex="variable" style:font-size-complex="13pt" fo:hyphenate="false" loext:hyphenation-no-caps="false"/>
    </style:style>
    <style:style style:name="Обычный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Рецензия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formattext" style:family="paragraph" style:parent-style-name="Обычный">
      <style:paragraph-properties fo:margin-top="0.176cm" fo:margin-bottom="0.176cm" loext:contextual-spacing="false" fo:hyphenation-ladder-count="no-limit"/>
      <style:text-properties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ConsPlusNonformat" style:family="paragraph">
      <style:paragraph-properties fo:orphans="0" fo:widows="0" fo:hyphenation-ladder-count="no-limit" style:text-autospace="none" style:vertical-align="auto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Основной_20_шрифт_20_абзаца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Знак_20_сноски" style:display-name="Знак сноски" style:family="text">
      <style:text-properties style:text-position="super 65%"/>
    </style:style>
    <style:style style:name="Текст_20_концевой_20_сноски_20_Знак" style:display-name="Текст концевой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концевой_20_сноски" style:display-name="Знак концевой сноски" style:family="text">
      <style:text-properties style:text-position="super 65%"/>
    </style:style>
    <style:style style:name="Заголовок_20_2_20_Знак" style:display-name="Заголовок 2 Знак" style:family="text" style:parent-style-name="Основной_20_шрифт_20_абзаца"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otnote_20_anchor" style:display-name="Footnote anchor" style:family="text">
      <style:text-properties style:text-position="super 65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65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36</text:page-number></text:span></text:span></text:p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subject/>
    <meta:initial-creator>Панова Т.В.</meta:initial-creator>
    <meta:creation-date>2021-12-21T04:51:00Z</meta:creation-date>
    <dc:date>2021-12-24T10:53:42.590000000</dc:date>
    <meta:print-date>2021-05-13T04:55:00Z</meta:print-date>
    <meta:editing-cycles>3</meta:editing-cycles>
    <meta:editing-duration>PT57S</meta:editing-duration>
    <meta:document-statistic meta:table-count="8" meta:image-count="0" meta:object-count="0" meta:page-count="36" meta:paragraph-count="502" meta:word-count="9712" meta:character-count="85062" meta:non-whitespace-character-count="75609"/>
    <meta:template xlink:type="simple" xlink:actuate="onRequest" xlink:title="" xlink:href="../../Новый%20приказ/Регламенты/3+Адм+Регламент+Рассмотрение+заявлений+об+испр+ошибок%20(8).odt/Normal"/>
  </office:meta>
</office:document-meta>
</file>